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adornments="Normal" style:font-pitch="variable" style:font-charset="x-symbol"/>
    <style:font-face style:name="Wingdings" svg:font-family="Wingdings" style:font-adornments="Regular" style:font-pitch="variable" style:font-charset="x-symbol"/>
    <style:font-face style:name="Courier New" svg:font-family="'Courier New'" style:font-adornments="Normal" style:font-family-generic="modern" style:font-pitch="fixed"/>
    <style:font-face style:name="F" svg:font-family=""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F1"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ing_20_1">
      <style:paragraph-properties fo:margin-top="0.212cm" fo:margin-bottom="0.212cm"/>
    </style:style>
    <style:style style:name="P2" style:family="paragraph" style:parent-style-name="Heading_20_1">
      <style:paragraph-properties fo:margin-top="0.212cm" fo:margin-bottom="0.212cm" fo:text-align="center" style:justify-single-word="false"/>
      <style:text-properties fo:color="#00000a" style:font-name="F" fo:font-size="10pt" style:font-size-asian="10pt" style:font-name-complex="F1" style:font-size-complex="10pt"/>
    </style:style>
    <style:style style:name="P3" style:family="paragraph" style:parent-style-name="Heading_20_1">
      <style:paragraph-properties fo:margin-top="0.212cm" fo:margin-bottom="0.212cm" fo:text-align="center" style:justify-single-word="false"/>
      <style:text-properties fo:color="#00000a" style:font-name="F" style:font-name-complex="F1"/>
    </style:style>
    <style:style style:name="P4" style:family="paragraph" style:parent-style-name="Heading_20_1">
      <style:paragraph-properties fo:margin-top="0.212cm" fo:margin-bottom="0.212cm" fo:text-align="center" style:justify-single-word="false"/>
    </style:style>
    <style:style style:name="P5" style:family="paragraph" style:parent-style-name="Heading_20_1">
      <style:paragraph-properties fo:margin-top="0.212cm" fo:margin-bottom="0.212cm" fo:break-before="page"/>
    </style:style>
    <style:style style:name="P6" style:family="paragraph" style:parent-style-name="Heading_20_2">
      <style:paragraph-properties fo:text-align="center" style:justify-single-word="false"/>
    </style:style>
    <style:style style:name="P7" style:family="paragraph" style:parent-style-name="Heading_20_2">
      <style:paragraph-properties fo:margin-top="0cm" fo:margin-bottom="0cm" fo:break-before="page"/>
      <style:text-properties style:font-name="F" fo:font-size="10pt" style:font-size-asian="10pt" style:font-name-complex="F1" style:font-size-complex="10pt"/>
    </style:style>
    <style:style style:name="P8" style:family="paragraph" style:parent-style-name="Heading_20_2">
      <style:paragraph-properties fo:margin-top="0.423cm" fo:margin-bottom="0.212cm" fo:break-before="page"/>
    </style:style>
    <style:style style:name="P9" style:family="paragraph" style:parent-style-name="Heading_20_2">
      <style:paragraph-properties fo:margin-top="0.423cm" fo:margin-bottom="0.212cm"/>
    </style:style>
    <style:style style:name="P10" style:family="paragraph" style:parent-style-name="Heading_20_2">
      <style:paragraph-properties fo:margin-top="0.423cm" fo:margin-bottom="0.212cm"/>
      <style:text-properties fo:color="#00000a" style:font-name="F" fo:font-size="12pt" style:font-size-asian="12pt" style:font-name-complex="F1" style:font-size-complex="12pt"/>
    </style:style>
    <style:style style:name="P11" style:family="paragraph" style:parent-style-name="Heading_20_2">
      <style:paragraph-properties fo:margin-top="0.423cm" fo:margin-bottom="0.635cm"/>
    </style:style>
    <style:style style:name="P12" style:family="paragraph" style:parent-style-name="Heading_20_2">
      <style:paragraph-properties fo:margin-top="0.212cm" fo:margin-bottom="0.212cm"/>
      <style:text-properties style:font-name="F" fo:font-size="10pt" style:font-size-asian="10pt" style:font-name-complex="F1" style:font-size-complex="10pt"/>
    </style:style>
    <style:style style:name="P13" style:family="paragraph" style:parent-style-name="Heading_20_2">
      <style:paragraph-properties fo:margin-top="0.635cm" fo:margin-bottom="0cm"/>
    </style:style>
    <style:style style:name="P14" style:family="paragraph" style:parent-style-name="Standard">
      <style:paragraph-properties fo:margin-top="0.212cm" fo:margin-bottom="0.212cm"/>
    </style:style>
    <style:style style:name="P15" style:family="paragraph" style:parent-style-name="Standard">
      <style:paragraph-properties fo:margin-top="0.212cm" fo:margin-bottom="0.212cm"/>
      <style:text-properties style:font-name="F" fo:font-size="10pt" style:font-size-asian="10pt" style:font-size-complex="10pt"/>
    </style:style>
    <style:style style:name="P16" style:family="paragraph" style:parent-style-name="Standard">
      <style:paragraph-properties fo:margin-top="0.212cm" fo:margin-bottom="0.212cm" fo:text-align="justify" style:justify-single-word="false"/>
      <style:text-properties style:font-name="F" fo:font-size="10pt" style:font-size-asian="10pt" style:font-size-complex="10pt"/>
    </style:style>
    <style:style style:name="P17" style:family="paragraph" style:parent-style-name="Standard">
      <style:paragraph-properties fo:margin-top="0.212cm" fo:margin-bottom="0.212cm"/>
      <style:text-properties style:font-name="F" fo:font-size="10pt" fo:font-weight="bold" style:font-size-asian="10pt" style:font-weight-asian="bold" style:font-name-complex="F1" style:font-size-complex="10pt" style:font-weight-complex="bold"/>
    </style:style>
    <style:style style:name="P18" style:family="paragraph" style:parent-style-name="Standard">
      <style:paragraph-properties fo:margin-top="0.212cm" fo:margin-bottom="0.212cm" fo:text-align="center" style:justify-single-word="false"/>
      <style:text-properties style:font-name="F" fo:font-size="10pt" fo:font-weight="bold" style:font-size-asian="10pt" style:font-weight-asian="bold" style:font-name-complex="F1" style:font-size-complex="10pt" style:font-weight-complex="bold"/>
    </style:style>
    <style:style style:name="P19" style:family="paragraph" style:parent-style-name="Standard">
      <style:paragraph-properties fo:margin-top="0.212cm" fo:margin-bottom="0.212cm" fo:text-align="justify" style:justify-single-word="false"/>
      <style:text-properties style:font-name="F" fo:font-size="12pt" style:font-size-asian="12pt" style:font-size-complex="12pt"/>
    </style:style>
    <style:style style:name="P20" style:family="paragraph" style:parent-style-name="Standard">
      <style:paragraph-properties fo:margin-top="0.212cm" fo:margin-bottom="0.212cm" fo:text-align="justify" style:justify-single-word="false"/>
      <style:text-properties style:font-name="F" fo:font-size="12pt" style:text-underline-style="solid" style:text-underline-width="auto" style:text-underline-color="font-color" style:font-size-asian="12pt" style:font-size-complex="12pt"/>
    </style:style>
    <style:style style:name="P21" style:family="paragraph" style:parent-style-name="Standard">
      <style:paragraph-properties fo:margin-top="0.212cm" fo:margin-bottom="0.212cm" fo:text-align="center" style:justify-single-word="false"/>
      <style:text-properties fo:color="#4bacc6" style:font-name="F" fo:font-size="10pt" fo:font-weight="bold" style:font-size-asian="10pt" style:font-weight-asian="bold" style:font-size-complex="10pt"/>
    </style:style>
    <style:style style:name="P22" style:family="paragraph" style:parent-style-name="Standard">
      <style:paragraph-properties fo:margin-top="0.212cm" fo:margin-bottom="0.212cm" fo:text-align="center" style:justify-single-word="false"/>
    </style:style>
    <style:style style:name="P23" style:family="paragraph" style:parent-style-name="Standard">
      <style:paragraph-properties fo:margin-top="0.212cm" fo:margin-bottom="0.212cm">
        <style:tab-stops>
          <style:tab-stop style:position="3.667cm"/>
        </style:tab-stops>
      </style:paragraph-properties>
    </style:style>
    <style:style style:name="P24" style:family="paragraph" style:parent-style-name="Standard">
      <style:paragraph-properties fo:margin-top="0.212cm" fo:margin-bottom="0.212cm" fo:text-align="justify" style:justify-single-word="false"/>
    </style:style>
    <style:style style:name="P25" style:family="paragraph" style:parent-style-name="Standard" style:list-style-name="WWNum11">
      <style:paragraph-properties fo:margin-top="0.212cm" fo:margin-bottom="0.212cm" fo:text-align="justify" style:justify-single-word="false"/>
    </style:style>
    <style:style style:name="P26" style:family="paragraph" style:parent-style-name="Standard">
      <style:paragraph-properties fo:margin-top="0.212cm" fo:margin-bottom="0.212cm" fo:text-align="justify" style:justify-single-word="false" fo:break-before="page"/>
    </style:style>
    <style:style style:name="P27" style:family="paragraph" style:parent-style-name="Standard" style:master-page-name="First_20_Page">
      <style:paragraph-properties fo:margin-top="0.212cm" fo:margin-bottom="0.212cm" style:page-number="auto"/>
      <style:text-properties style:font-name="F" fo:font-size="10pt" style:font-size-asian="10pt" style:font-size-complex="10pt"/>
    </style:style>
    <style:style style:name="P28" style:family="paragraph" style:parent-style-name="Standard">
      <style:paragraph-properties fo:margin-top="0cm" fo:margin-bottom="0cm"/>
    </style:style>
    <style:style style:name="P29" style:family="paragraph" style:parent-style-name="Standard">
      <style:paragraph-properties fo:margin-top="0cm" fo:margin-bottom="0cm" fo:line-height="100%"/>
    </style:style>
    <style:style style:name="P30" style:family="paragraph" style:parent-style-name="Standard">
      <style:paragraph-properties fo:margin-top="0.635cm" fo:margin-bottom="0.212cm" fo:text-align="justify" style:justify-single-word="false"/>
    </style:style>
    <style:style style:name="P31" style:family="paragraph" style:parent-style-name="Standard">
      <style:paragraph-properties fo:margin-left="1.27cm" fo:margin-right="0cm" fo:margin-top="0.212cm" fo:margin-bottom="0.212cm" fo:text-align="justify" style:justify-single-word="false" fo:text-indent="0cm" style:auto-text-indent="false"/>
      <style:text-properties style:font-name="F" fo:font-size="12pt" style:font-size-asian="12pt" style:font-size-complex="12pt"/>
    </style:style>
    <style:style style:name="P32" style:family="paragraph" style:parent-style-name="Standard">
      <style:paragraph-properties fo:margin-top="0.423cm" fo:margin-bottom="0.423cm" fo:text-align="justify" style:justify-single-word="false"/>
    </style:style>
    <style:style style:name="P33" style:family="paragraph" style:parent-style-name="Standard">
      <style:paragraph-properties fo:margin-left="1.251cm" fo:margin-right="0cm" fo:margin-top="0.212cm" fo:margin-bottom="0.212cm" fo:text-align="justify" style:justify-single-word="false" fo:text-indent="-0.499cm" style:auto-text-indent="false"/>
      <style:text-properties style:font-name="F" fo:font-size="10pt" style:font-size-asian="10pt" style:font-size-complex="10pt" style:font-style-complex="italic" style:font-weight-complex="bold"/>
    </style:style>
    <style:style style:name="P34" style:family="paragraph" style:parent-style-name="Contents_20_Heading">
      <style:paragraph-properties fo:margin-top="0cm" fo:margin-bottom="0cm" fo:text-align="center" style:justify-single-word="false"/>
    </style:style>
    <style:style style:name="P35" style:family="paragraph" style:parent-style-name="Contents_20_2">
      <style:paragraph-properties>
        <style:tab-stops>
          <style:tab-stop style:position="15cm" style:type="right" style:leader-style="dotted" style:leader-text="."/>
        </style:tab-stops>
      </style:paragraph-properties>
    </style:style>
    <style:style style:name="P36" style:family="paragraph" style:parent-style-name="Header">
      <style:paragraph-properties fo:margin-top="0.212cm" fo:margin-bottom="0.212cm" fo:line-height="115%" fo:text-align="justify" style:justify-single-word="false" fo:break-before="page">
        <style:tab-stops/>
      </style:paragraph-properties>
    </style:style>
    <style:style style:name="P37" style:family="paragraph" style:parent-style-name="Header">
      <style:paragraph-properties fo:margin-top="0.212cm" fo:margin-bottom="0.212cm" fo:line-height="115%" fo:text-align="justify" style:justify-single-word="false">
        <style:tab-stops/>
      </style:paragraph-properties>
    </style:style>
    <style:style style:name="P38" style:family="paragraph" style:parent-style-name="Header" style:list-style-name="WWNum51">
      <style:paragraph-properties fo:margin-top="0.212cm" fo:margin-bottom="0.212cm" fo:line-height="115%" fo:text-align="justify" style:justify-single-word="false">
        <style:tab-stops/>
      </style:paragraph-properties>
    </style:style>
    <style:style style:name="P39" style:family="paragraph" style:parent-style-name="Header">
      <style:paragraph-properties fo:margin-top="0.212cm" fo:margin-bottom="0.212cm" fo:line-height="115%" fo:text-align="justify" style:justify-single-word="false">
        <style:tab-stops/>
      </style:paragraph-properties>
      <style:text-properties style:font-name="F" fo:font-size="12pt" style:font-size-asian="12pt" style:font-size-complex="12pt"/>
    </style:style>
    <style:style style:name="P40" style:family="paragraph" style:parent-style-name="Header">
      <style:paragraph-properties fo:margin-left="3.752cm" fo:margin-right="0cm" fo:margin-top="0.212cm" fo:margin-bottom="0.212cm" fo:line-height="115%" fo:text-align="justify" style:justify-single-word="false" fo:text-indent="0cm" style:auto-text-indent="false">
        <style:tab-stops/>
      </style:paragraph-properties>
      <style:text-properties style:font-name="Arial1" fo:font-size="12pt" style:font-size-asian="12pt" style:font-name-complex="Arial2" style:font-size-complex="12pt"/>
    </style:style>
    <style:style style:name="P41" style:family="paragraph" style:parent-style-name="Header">
      <style:paragraph-properties fo:margin-top="0.106cm" fo:margin-bottom="0cm"/>
    </style:style>
    <style:style style:name="P42" style:family="paragraph" style:parent-style-name="Contents_20_1">
      <style:paragraph-properties>
        <style:tab-stops>
          <style:tab-stop style:position="15cm" style:type="right" style:leader-style="dotted" style:leader-text="."/>
        </style:tab-stops>
      </style:paragraph-properties>
    </style:style>
    <style:style style:name="P43" style:family="paragraph" style:parent-style-name="Contents_20_1">
      <style:paragraph-properties fo:margin-top="0cm" fo:margin-bottom="0cm"/>
      <style:text-properties style:font-name="F" fo:font-size="8pt" style:font-size-asian="8pt" style:font-name-complex="F1" style:font-size-complex="8pt"/>
    </style:style>
    <style:style style:name="P44" style:family="paragraph" style:parent-style-name="List_20_Paragraph">
      <style:text-properties style:font-name="Arial1" fo:font-size="12pt" fo:language="ca" fo:country="ES" style:font-size-asian="12pt" style:font-name-complex="Arial2" style:font-size-complex="12pt"/>
    </style:style>
    <style:style style:name="P45" style:family="paragraph" style:parent-style-name="List_20_Paragraph">
      <style:text-properties style:font-name="F" fo:font-size="12pt" fo:language="ca" fo:country="ES" style:font-size-asian="12pt" style:font-size-complex="12pt"/>
    </style:style>
    <style:style style:name="P46" style:family="paragraph" style:parent-style-name="List_20_Paragraph" style:list-style-name="WWNum47">
      <style:paragraph-properties fo:margin-left="1.371cm" fo:margin-right="0cm" fo:margin-top="0.423cm" fo:margin-bottom="0.423cm" fo:text-align="justify" style:justify-single-word="false" fo:text-indent="-0.63cm" style:auto-text-indent="false"/>
    </style:style>
    <style:style style:name="P47" style:family="paragraph" style:parent-style-name="List_20_Paragraph" style:list-style-name="WWNum47">
      <style:paragraph-properties fo:margin-top="0.423cm" fo:margin-bottom="0.423cm" fo:text-align="justify" style:justify-single-word="false"/>
    </style:style>
    <style:style style:name="P48" style:family="paragraph" style:parent-style-name="List_20_Paragraph" style:list-style-name="WWNum48">
      <style:paragraph-properties fo:margin-top="0.423cm" fo:margin-bottom="0.423cm" fo:text-align="justify" style:justify-single-word="false"/>
    </style:style>
    <style:style style:name="P49" style:family="paragraph" style:parent-style-name="List_20_Paragraph">
      <style:paragraph-properties fo:margin-top="0.423cm" fo:margin-bottom="0.423cm" fo:text-align="justify" style:justify-single-word="false"/>
      <style:text-properties style:font-name="F" fo:font-size="12pt" fo:language="ca" fo:country="ES" style:font-size-asian="12pt" style:font-size-complex="12pt"/>
    </style:style>
    <style:style style:name="P50" style:family="paragraph" style:parent-style-name="List_20_Paragraph" style:list-style-name="WWNum50">
      <style:paragraph-properties fo:margin-left="1.88cm" fo:margin-right="0cm" fo:margin-top="0.212cm" fo:margin-bottom="0.212cm" fo:text-align="justify" style:justify-single-word="false" fo:text-indent="-0.63cm" style:auto-text-indent="false"/>
    </style:style>
    <style:style style:name="P51" style:family="paragraph" style:parent-style-name="List_20_Paragraph" style:list-style-name="WWNum50">
      <style:paragraph-properties fo:margin-left="1.88cm" fo:margin-right="0cm" fo:margin-top="0.423cm" fo:margin-bottom="0.212cm" fo:text-align="justify" style:justify-single-word="false" fo:text-indent="-0.63cm" style:auto-text-indent="false"/>
    </style:style>
    <style:style style:name="P52" style:family="paragraph" style:parent-style-name="List_20_Paragraph" style:list-style-name="WWNum50">
      <style:paragraph-properties fo:margin-left="1.88cm" fo:margin-right="0cm" fo:margin-top="0.423cm" fo:margin-bottom="0.423cm" fo:text-align="justify" style:justify-single-word="false" fo:text-indent="-0.63cm" style:auto-text-indent="false"/>
    </style:style>
    <style:style style:name="P53" style:family="paragraph" style:parent-style-name="List_20_Paragraph" style:list-style-name="WWNum50">
      <style:paragraph-properties fo:margin-top="0.212cm" fo:margin-bottom="0.212cm" fo:text-align="justify" style:justify-single-word="false"/>
    </style:style>
    <style:style style:name="P54" style:family="paragraph" style:parent-style-name="List_20_Paragraph" style:list-style-name="WWNum49">
      <style:paragraph-properties fo:margin-left="1.259cm" fo:margin-right="0cm" fo:margin-top="0.282cm" fo:margin-bottom="0.282cm" fo:text-align="justify" style:justify-single-word="false" fo:text-indent="-0.63cm" style:auto-text-indent="false"/>
    </style:style>
    <style:style style:name="T1" style:family="text">
      <style:text-properties fo:color="#4bacc6" style:font-name="F" fo:font-size="22pt" fo:font-weight="bold" style:font-size-asian="22pt" style:font-weight-asian="bold" style:font-size-complex="22pt"/>
    </style:style>
    <style:style style:name="T2" style:family="text">
      <style:text-properties fo:color="#4bacc6" style:font-name="F" fo:font-size="14pt" style:font-size-asian="14pt" style:font-size-complex="14pt"/>
    </style:style>
    <style:style style:name="T3" style:family="text">
      <style:text-properties fo:color="#4bacc6" style:font-name="F" fo:font-size="18pt" style:font-size-asian="18pt" style:font-size-complex="18pt"/>
    </style:style>
    <style:style style:name="T4" style:family="text">
      <style:text-properties fo:color="#4bacc6" style:font-name="F" fo:font-size="16pt" style:text-underline-style="solid" style:text-underline-width="auto" style:text-underline-color="font-color" style:font-size-asian="16pt" style:font-size-complex="16pt"/>
    </style:style>
    <style:style style:name="T5" style:family="text">
      <style:text-properties fo:color="#4bacc6" style:font-name="Arial1" fo:font-weight="bold" style:font-weight-asian="bold" style:font-name-complex="F1"/>
    </style:style>
    <style:style style:name="T6" style:family="text">
      <style:text-properties style:font-name="F" fo:font-size="16pt" style:text-underline-style="solid" style:text-underline-width="auto" style:text-underline-color="font-color" style:font-size-asian="16pt" style:font-size-complex="16pt"/>
    </style:style>
    <style:style style:name="T7" style:family="text">
      <style:text-properties style:font-name="F" fo:font-size="12pt" style:font-size-asian="12pt" style:font-size-complex="12pt"/>
    </style:style>
    <style:style style:name="T8" style:family="text">
      <style:text-properties style:font-name="F" fo:font-size="12pt" style:text-underline-style="solid" style:text-underline-width="auto" style:text-underline-color="font-color" style:font-size-asian="12pt" style:font-size-complex="12pt"/>
    </style:style>
    <style:style style:name="T9" style:family="text">
      <style:text-properties style:font-name="F" fo:font-size="12pt" fo:language="ca" fo:country="ES" style:font-size-asian="12pt" style:font-size-complex="12pt"/>
    </style:style>
    <style:style style:name="T10" style:family="text">
      <style:text-properties style:font-name="F" fo:font-size="10pt" fo:font-style="normal" fo:font-weight="normal" style:font-size-asian="10pt" style:font-style-asian="normal" style:font-weight-asian="normal" style:font-size-complex="10pt"/>
    </style:style>
    <style:style style:name="T11" style:family="text">
      <style:text-properties style:font-name="F" fo:font-size="10pt" fo:language="ca" fo:country="ES" style:font-size-asian="10pt" style:font-size-complex="10pt"/>
    </style:style>
    <style:style style:name="T12" style:family="text">
      <style:text-properties fo:font-weight="bold" style:font-size-asian="10pt" style:font-weight-asian="bold" style:font-size-complex="10pt" text:display="none"/>
    </style:style>
    <style:style style:name="T13" style:family="text">
      <style:text-properties fo:text-transform="uppercase" fo:color="#00000a" style:font-name="F" style:font-name-complex="F1"/>
    </style:style>
    <style:style style:name="T14" style:family="text">
      <style:text-properties fo:color="#00000a" style:font-name="F" style:font-name-complex="F1"/>
    </style:style>
    <style:style style:name="T15" style:family="text">
      <style:text-properties fo:color="#00000a" style:font-name="F" fo:font-size="12pt" style:font-size-asian="12pt" style:font-name-complex="F1" style:font-size-complex="12pt"/>
    </style:style>
    <style:style style:name="T16" style:family="text">
      <style:text-properties fo:color="#00000a" style:font-name="F" fo:font-size="12pt" style:font-size-asian="12pt" style:font-name-complex="F1" style:font-size-complex="12pt" style:font-style-complex="italic"/>
    </style:style>
    <style:style style:name="T17" style:family="text">
      <style:text-properties fo:color="#00000a" style:font-name="F" fo:font-size="12pt" style:font-size-asian="12pt" style:font-size-complex="12pt"/>
    </style:style>
    <style:style style:name="T18" style:family="text">
      <style:text-properties fo:color="#00000a" style:font-name="F" fo:font-size="12pt" fo:font-style="normal" style:font-size-asian="12pt" style:font-style-asian="normal" style:font-name-complex="F1" style:font-size-complex="12pt"/>
    </style:style>
    <style:style style:name="T19" style:family="text">
      <style:text-properties fo:color="#00000a" style:font-name="F" fo:font-size="12pt" fo:font-style="normal" style:font-size-asian="12pt" style:font-style-asian="normal" style:font-size-complex="12pt" style:font-style-complex="normal" style:font-weight-complex="normal"/>
    </style:style>
    <style:style style:name="T20" style:family="text">
      <style:text-properties fo:color="#00000a" style:font-name="F" fo:font-size="12pt" fo:font-style="normal" fo:font-weight="bold" style:font-size-asian="12pt" style:font-style-asian="normal" style:font-weight-asian="bold" style:font-name-complex="F1" style:font-size-complex="12pt"/>
    </style:style>
    <style:style style:name="T21" style:family="text">
      <style:text-properties fo:color="#00000a" style:font-name="F" fo:font-size="10pt" fo:font-style="normal" style:font-size-asian="10pt" style:font-style-asian="normal" style:font-name-complex="F1" style:font-size-complex="10pt"/>
    </style:style>
    <style:style style:name="T22" style:family="text">
      <style:text-properties fo:color="#00000a" style:font-name="F" fo:font-size="10pt" fo:font-style="normal" fo:font-weight="bold" style:font-size-asian="10pt" style:font-style-asian="normal" style:font-weight-asian="bold" style:font-name-complex="F1" style:font-size-complex="10pt"/>
    </style:style>
    <style:style style:name="T23" style:family="text">
      <style:text-properties fo:color="#00000a" style:font-name="F" fo:font-size="10pt" fo:font-style="normal" fo:font-weight="normal" style:font-size-asian="10pt" style:font-style-asian="normal" style:font-weight-asian="normal" style:font-size-complex="10pt" style:font-style-complex="normal" style:font-weight-complex="normal"/>
    </style:style>
    <style:style style:name="T24" style:family="text">
      <style:text-properties fo:color="#00000a" style:font-name="F" fo:font-size="14pt" fo:font-style="normal" fo:font-weight="bold" style:font-size-asian="14pt" style:font-style-asian="normal" style:font-weight-asian="bold" style:font-name-complex="F1" style:font-size-complex="14pt"/>
    </style:style>
    <style:style style:name="T25" style:family="text">
      <style:text-properties fo:color="#00000a" style:font-name="F" fo:font-style="normal" fo:font-weight="bold" style:font-style-asian="normal" style:font-weight-asian="bold" style:font-name-complex="F1"/>
    </style:style>
    <style:style style:name="T26" style:family="text">
      <style:text-properties fo:font-variant="normal" fo:text-transform="none" style:font-name="F" fo:font-size="10pt" style:language-asian="ca" style:country-asian="ES" style:font-name-complex="F1" style:font-style-complex="normal" style:font-weight-complex="normal"/>
    </style:style>
    <style:style style:name="T27" style:family="text">
      <style:text-properties style:font-name="Arial1" fo:font-size="12pt" style:font-size-asian="12pt" style:font-name-complex="Arial2" style:font-size-complex="12pt"/>
    </style:style>
    <style:style style:name="T28" style:family="text">
      <style:text-properties style:font-name="Arial1" fo:font-size="12pt" fo:language="ca" fo:country="ES" style:font-size-asian="12pt" style:font-name-complex="Arial2" style:font-size-complex="12pt"/>
    </style:style>
    <style:style style:name="T29" style:family="text">
      <style:text-properties fo:color="#31849b" fo:font-size="8pt" style:font-size-asian="8pt" style:font-size-complex="8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15"/>
      <text:p text:style-name="P15"/>
      <text:p text:style-name="P15"/>
      <text:p text:style-name="P15"/>
      <text:p text:style-name="P15"/>
      <text:p text:style-name="P21"/>
      <text:p text:style-name="P21"/>
      <text:p text:style-name="P21"/>
      <text:p text:style-name="P22"><text:span text:style-name="T1">CIMERA ECONÒMICA I SOCIAL</text:span></text:p>
      <text:p text:style-name="P22"><text:span text:style-name="T2">Palau de Pedralbes, 16 de març de 2013</text:span></text:p>
      <text:p text:style-name="P23"><text:span text:style-name="T3"><text:tab/></text:span></text:p>
      <text:p text:style-name="P22"><text:span text:style-name="T4"><text:s/>Esborrany de Proposta d’acords</text:span></text:p>
      <text:h text:style-name="P7" text:outline-level="2"/>
      <text:p text:style-name="P34"><text:span text:style-name="T13">ÍNDEX DE CONTINGUTS</text:span></text:p>
      <text:p text:style-name="P43"/>
      <text:table-of-content text:style-name="Sect1" text:protected="true" text:name="Índice de contenido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42"><text:a xlink:type="simple" xlink:href="#__RefHeading__834_1637456154">PRIMERA PART<text:tab/>2</text:a></text:p>
          <text:p text:style-name="P42"><text:a xlink:type="simple" xlink:href="#__RefHeading__836_1637456154">PROPOSTA D’ACORDS EN RELACIÓ AL CONTEXT ECONÒMIC, PRESSUPOSTARI I DE TRESORERIA DE LA GENERALITAT DE CATALUNYA<text:tab/>2</text:a></text:p>
          <text:p text:style-name="P35"><text:a xlink:type="simple" xlink:href="#__RefHeading__838_1637456154">1) REORIENTACIÓ DE LA POLÍTICA ECONÒMICA EUROPEA<text:tab/>3</text:a></text:p>
          <text:p text:style-name="P35"><text:a xlink:type="simple" xlink:href="#__RefHeading__840_1637456154">2) FLEXIBILITZACIÓ DE L’OBJECTIU DE DÈFICIT<text:tab/>3</text:a></text:p>
          <text:p text:style-name="P35"><text:a xlink:type="simple" xlink:href="#__RefHeading__842_1637456154">3) CONTRACTE-PROGRAMA PER A LA REVERSIBILITAT DELS AJUSTOS EN ELS SERVEIS PÚBLICS I DE LES MESURES D’INCREMENT TRIBUTARI ADOPTADES<text:tab/>3</text:a></text:p>
          <text:p text:style-name="P35"><text:a xlink:type="simple" xlink:href="#__RefHeading__844_1637456154">4) COMPLIMENT DELS COMPROMISOS DE L’ESTAT AMB CATALUNYA <text:tab/>3</text:a></text:p>
          <text:p text:style-name="P35"><text:a xlink:type="simple" xlink:href="#__RefHeading__846_1637456154">SEGONA PART<text:tab/>4</text:a></text:p>
          <text:p text:style-name="P35"><text:a xlink:type="simple" xlink:href="#__RefHeading__848_1637456154">PROPOSTA D’ACORDS EN MESURES ADREÇADES A LA RECUPERACIÓ ECONÒMICA I LA CREACIÓ D’OCUPACIÓ<text:tab/>4</text:a></text:p>
          <text:p text:style-name="P35"><text:a xlink:type="simple" xlink:href="#__RefHeading__850_1637456154">5) ACORD ESTRATÈGIC<text:tab/>5</text:a></text:p>
          <text:p text:style-name="P35"><text:a xlink:type="simple" xlink:href="#__RefHeading__852_1637456154">6) IMPULS A LLEIS FAVORABLES A L’ACTIVITAT PRODUCTIVA<text:tab/>6</text:a></text:p>
          <text:p text:style-name="P42"><text:a xlink:type="simple" xlink:href="#__RefHeading__854_1637456154">TERCERA PART<text:tab/>7</text:a></text:p>
          <text:p text:style-name="P42"><text:a xlink:type="simple" xlink:href="#__RefHeading__856_1637456154">PROPOSTA D’ACORDS EN MESURES PER A LA SOSTENIBILITAT DE LES POLÍTIQUES SOCIALS<text:tab/>7</text:a></text:p>
          <text:p text:style-name="P35"><text:a xlink:type="simple" xlink:href="#__RefHeading__858_1637456154">7) PACTE SOCIAL PER A LA SOSTENIBILITAT DE LES POLÍTIQUES DE BENESTAR<text:tab/>8</text:a></text:p>
          <text:p text:style-name="P35"><text:a xlink:type="simple" xlink:href="#__RefHeading__860_1637456154">8) LLUITA CONTRA LA POBRESA I EL RISC D’EXCLUSIÓ SOCIAL<text:tab/>8</text:a></text:p>
          <text:p text:style-name="P35"><text:a xlink:type="simple" xlink:href="#__RefHeading__862_1637456154">9) IMPULS A NOVES LLEIS DE CARÀCTER SOCIAL.<text:tab/>9</text:a></text:p>
        </text:index-body>
      </text:table-of-content>
      <text:p text:style-name="P28"><text:a xlink:type="simple" xlink:href="#_Toc350889027"/></text:p>
      <text:h text:style-name="P2" text:outline-level="1"><text:bookmark-start text:name="_Toc349825957"/><text:soft-page-break/></text:h>
      <text:h text:style-name="P3" text:outline-level="1"><text:bookmark-start text:name="_Toc350889027"/></text:h>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4" text:outline-level="1"><text:bookmark-start text:name="__RefHeading__834_1637456154"/><text:span text:style-name="T14">PRIMERA PART</text:span><text:bookmark-end text:name="_Toc349825957"/><text:bookmark-end text:name="_Toc350889027"/><text:bookmark-end text:name="__RefHeading__834_1637456154"/></text:h>
      <text:h text:style-name="P4" text:outline-level="1"><text:bookmark-start text:name="__RefHeading__836_1637456154"/><text:bookmark-start text:name="_Toc350889028"/><text:span text:style-name="T14">PROPOSTA D’ACORDS EN RELACIÓ AL CONTEXT ECONÒMIC, PRESSUPOSTARI I DE TRESORERIA DE LA GENERALITAT DE CATALUNYA</text:span><text:bookmark-end text:name="__RefHeading__836_1637456154"/><text:bookmark-end text:name="_Toc350889028"/></text:h>
      <text:p text:style-name="P18"/>
      <text:h text:style-name="P8" text:outline-level="2"><text:bookmark-start text:name="__RefHeading__838_1637456154"/><text:bookmark-start text:name="_Toc350889029"/><text:span text:style-name="Intense_20_Emphasis"><text:span text:style-name="T20">1) REORIENTACIÓ DE LA POLÍTICA ECONÒMICA EUROPEA</text:span></text:span><text:bookmark-end text:name="__RefHeading__838_1637456154"/><text:bookmark-end text:name="_Toc350889029"/></text:h>
      <text:p text:style-name="P30"><text:span text:style-name="T7">Sol·licitar al govern espanyol que en el proper Consell Europeu defensi una reorientació de la política econòmica europea que permeti compatibilitzar el necessari control de les finances públiques i la reducció del dèficit amb polítiques actives de creació d’ocupació i d’estímul al creixement econòmic.</text:span></text:p>
      <text:p text:style-name="P19"/>
      <text:h text:style-name="P9" text:outline-level="2"><text:bookmark-start text:name="__RefHeading__840_1637456154"/><text:bookmark-start text:name="_Toc350889030"/><text:span text:style-name="Intense_20_Emphasis"><text:span text:style-name="T20">2) FLEXIBILITZACIÓ DE L’OBJECTIU DE DÈFICIT</text:span></text:span><text:bookmark-end text:name="__RefHeading__840_1637456154"/><text:bookmark-end text:name="_Toc350889030"/></text:h>
      <text:p text:style-name="P30"><text:span text:style-name="T7">Exigir al govern central la flexibilització de l’objectiu de dèficit fixat per a Catalunya per al 2013 fins a situar-lo a un nivell que equivalgui a la participació de les comunitats autònomes en la despesa total de l’Estat, actualment situada en el 34% de la despesa pública total.</text:span></text:p>
      <text:p text:style-name="P19"/>
      <text:h text:style-name="P9" text:outline-level="2"><text:bookmark-start text:name="__RefHeading__842_1637456154"/><text:bookmark-start text:name="_Toc350889031"/><text:span text:style-name="Intense_20_Emphasis"><text:span text:style-name="T20">3)</text:span></text:span><text:span text:style-name="Intense_20_Emphasis"><text:span text:style-name="T18"> </text:span></text:span><text:bookmark-start text:name="_Toc350882291"/><text:span text:style-name="T16">CONTRACTE-PROGRAMA PER A LA REVERSIBILITAT DELS AJUSTOS EN ELS SERVEIS PÚBLICS I DE LES MESURES D’INCREMENT TRIBUTARI ADOPTADES</text:span><text:bookmark-end text:name="__RefHeading__842_1637456154"/><text:bookmark-end text:name="_Toc350889031"/><text:bookmark-end text:name="_Toc350882291"/></text:h>
      <text:p text:style-name="P30"><text:span text:style-name="T7">Adoptar, per tal d’evitar que els ajustos pressupostaris recaiguin sobre les polítiques socials més sensibles, fórmules transitòries per incrementar el nivell d’ingressos basades en la introducció de noves figures tributàries que responguin als criteris de <text:s/>progressivitat de la renda, protecció del medi ambient, protecció de la salut pública i protecció dels col·lectius socials més vulnerables. S’acorda que, quan la situació econòmica millori, les mesures impositives adoptades durant aquest període tindran caràcter reversible i s’aniran reduint o suprimint. Tindran la mateixa consideració, i per tant estaran subjectes a reversió, aquells ajustos que realitzats que puguin tenir incidència sobre la prestació i la qualitat de serveis públics fonamentals. La concreció efectiva d’aquests compromisos comportarà la modificació de la Llei d’Estabilitat Pressupostària de Catalunya. </text:span></text:p>
      <text:p text:style-name="P24"><text:span text:style-name="T7">El procés de concreció del mecanisme de reversió serà acordat amb la participació dels agents econòmics i socials, i prioritzarà la recuperació dels nivells de prestacions i la qualitat dels serveis públics més fonamentals.</text:span></text:p>
      <text:h text:style-name="P10" text:outline-level="2"><text:bookmark-start text:name="_Toc350889032"/></text:h>
      <text:h text:style-name="P9" text:outline-level="2"><text:bookmark-start text:name="__RefHeading__844_1637456154"/><text:span text:style-name="T15">4) COMPLIMENT DELS COMPROMISOS DE L’ESTAT AMB CATALUNYA</text:span><text:bookmark-end text:name="_Toc350889032"/><text:span text:style-name="T15"> </text:span><text:bookmark-end text:name="__RefHeading__844_1637456154"/></text:h>
      <text:p text:style-name="P30"><text:span text:style-name="T7">Reclamar al govern espanyol el compliment dels compromisos pendents amb Catalunya: disposició addicional tercera, reducció unilateral de les transferències estatals, incompliment de sentències judicials, no participació de Catalunya de la major recaptació tributària derivada de l’augment dels principals impostos, etc. L’incompliment d’aquestes mesures es tradueix en <text:s/>menors ingressos, amb afectació directa sobre les polítiques socials i les polítiques de reactivació econòmica.</text:span></text:p>
      <text:p text:style-name="P16"><text:soft-page-break/></text:p>
      <text:p text:style-name="P16"/>
      <text:p text:style-name="P16"/>
      <text:p text:style-name="P14"><text:span text:style-name="Intense_20_Emphasis"><text:span text:style-name="T10"/></text:span></text:p>
      <text:p text:style-name="P14"><text:span text:style-name="Intense_20_Emphasis"><text:span text:style-name="T21"/></text:span></text:p>
      <text:h text:style-name="P5" text:outline-level="1"><text:span text:style-name="Intense_20_Emphasis"><text:span text:style-name="T21"/></text:span></text:h>
      <text:p text:style-name="P15"/>
      <text:h text:style-name="P1" text:outline-level="1"><text:span text:style-name="Intense_20_Emphasis"><text:span text:style-name="T21"/></text:span></text:h>
      <text:h text:style-name="P1" text:outline-level="1"><text:span text:style-name="Intense_20_Emphasis"><text:span text:style-name="T21"/></text:span></text:h>
      <text:h text:style-name="P1" text:outline-level="1"><text:span text:style-name="Intense_20_Emphasis"><text:span text:style-name="T21"/></text:span></text:h>
      <text:h text:style-name="P1" text:outline-level="1"><text:span text:style-name="Intense_20_Emphasis"><text:span text:style-name="T21"/></text:span></text:h>
      <text:h text:style-name="P4" text:outline-level="1"><text:span text:style-name="Intense_20_Emphasis"><text:span text:style-name="T21"/></text:span></text:h>
      <text:h text:style-name="P4" text:outline-level="1"><text:bookmark-start text:name="_Toc349825963"/><text:span text:style-name="Intense_20_Emphasis"><text:span text:style-name="T22"/></text:span></text:h>
      <text:h text:style-name="P4" text:outline-level="1"><text:span text:style-name="Intense_20_Emphasis"><text:span text:style-name="T22"/></text:span></text:h>
      <text:h text:style-name="P6" text:outline-level="2"><text:bookmark-start text:name="__RefHeading__846_1637456154"/><text:bookmark-start text:name="_Toc350889033"/><text:span text:style-name="Intense_20_Emphasis"><text:span text:style-name="T24">SEGONA PART</text:span></text:span><text:bookmark-end text:name="_Toc349825963"/><text:bookmark-end text:name="__RefHeading__846_1637456154"/><text:bookmark-end text:name="_Toc350889033"/></text:h>
      <text:h text:style-name="P6" text:outline-level="2"><text:bookmark-start text:name="__RefHeading__848_1637456154"/><text:bookmark-start text:name="_Toc350889034"/><text:span text:style-name="Intense_20_Emphasis"><text:span text:style-name="T24">PROPOSTA D’ACORDS EN MESURES ADREÇADES A LA RECUPERACIÓ ECONÒMICA I LA CREACIÓ D’OCUPACIÓ</text:span></text:span><text:bookmark-end text:name="__RefHeading__848_1637456154"/><text:bookmark-end text:name="_Toc350889034"/></text:h>
      <text:p text:style-name="P17"/>
      <text:p text:style-name="P26"><text:span text:style-name="T7">Les polítiques de reactivació econòmica impulsades per la Generalitat no només han de servir a aquest objectiu, sinó que han de ser compatibles amb l’impuls d’un model econòmic per a Catalunya que abasti els següents punts:</text:span></text:p>
      <text:list xml:id="list4476928030365149276" text:style-name="WWNum11">
        <text:list-item>
          <text:p text:style-name="P25"><text:span text:style-name="T7">Una economia més equilibrada i capaç de donar resposta de forma menys traumàtica als cicles econòmics.</text:span></text:p>
        </text:list-item>
        <text:list-item>
          <text:p text:style-name="P25"><text:span text:style-name="T7">Una economia que aposti per la cohesió social i la cohesió territorial i que, per tant, afavoreixi la prosperitat de la ciutadania.</text:span></text:p>
        </text:list-item>
        <text:list-item>
          <text:p text:style-name="P25"><text:span text:style-name="T7">Una economia que s’insereixi a tots nivells en l’economia global i, per tant, amb mentalitat emprenedora, innovadora i cooperadora.</text:span></text:p>
        </text:list-item>
        <text:list-item>
          <text:p text:style-name="P25"><text:span text:style-name="T7">Una economia basada tant en la reindustrialització com en l’especialització en sectors de gran potencial, impregnant-se tota ella de les noves possibilitats que ofereixen les TICs, l’economia verda i les tecnologies emergents.</text:span></text:p>
        </text:list-item>
        <text:list-item>
          <text:p text:style-name="P25"><text:span text:style-name="T7">Una economia que abasti grans empreses, pimes, autònoms, cooperatives, tercer sector i, per tant, que generi espais perquè totes aquestes formes d’activitat econòmica puguin desenvolupar-se.</text:span></text:p>
        </text:list-item>
        <text:list-item>
          <text:p text:style-name="P25"><text:span text:style-name="T7">Una economia compromesa amb el respecte dels drets de les persones i amb els comportaments ètics.</text:span></text:p>
        </text:list-item>
      </text:list>
      <text:p text:style-name="P31"/>
      <text:h text:style-name="P9" text:outline-level="2"><text:bookmark-start text:name="__RefHeading__850_1637456154"/><text:bookmark-start text:name="_Toc350889035"/><text:span text:style-name="T15">5) ACORD ESTRATÈGIC</text:span><text:bookmark-end text:name="__RefHeading__850_1637456154"/><text:bookmark-end text:name="_Toc350889035"/></text:h>
      <text:p text:style-name="P30"><text:span text:style-name="T7">La sortida de la crisi va estretament vinculada a un canvi del model de creixement econòmic seguit els darrers anys. Aquest nou model ha de prioritzar les polítiques d’impuls i d’estímul econòmic i s’ha d’adaptar a les noves realitats econòmiques i productives del país, ha de tenir en compte les perspectives de creixement de la zona euro i les potencialitats de l’economia catalana. A la consecució d’aquest objectiu hi hem de destinar tots els esforços possibles.</text:span></text:p>
      <text:p text:style-name="P24"><text:span text:style-name="T7">El pacte i el diàleg han de ser les vies prioritàries per aconseguir-ho. En aquest sentit, </text:span><text:span text:style-name="T8">s’acorda que el Govern iniciï un procés de concertació i entesa entre els agents econòmics i socials que permeti la definició de les bases d’un nou marc de competitivitat de l’economia catalana que faci compatible un model de creixement econòmic competitiu i intel·ligent amb un ús eficient dels recursos energètics i el medi ambient, i que garanteixi la plena integració social, laboral i territorial, ens els termes establerts a l’Estratègia Europea 2020.</text:span></text:p>
      <text:p text:style-name="P20"/>
      <text:p text:style-name="P19"/>
      <text:p text:style-name="P24"><text:span text:style-name="T7">L’Acord Estratègic haurà de contenir, entre d’altres, actuacions i compromisos que abastin els àmbits següents:</text:span></text:p>
      <text:list xml:id="list6315480009238871072" text:style-name="WWNum47">
        <text:list-item>
          <text:p text:style-name="P46"><text:span text:style-name="T28">Polítiques actives d’ocupació per a joves, majors de 55 anys, aturats de llarga durada i persones amb especials dificultats d’inserció.</text:span></text:p>
        </text:list-item>
        <text:list-item>
          <text:p text:style-name="P46"><text:soft-page-break/><text:span text:style-name="T9">Noves vies de finançament empresarial a través del sistema financer i </text:span><text:span text:style-name="T28">de fórmules alternatives de capitalització.</text:span></text:p>
        </text:list-item>
        <text:list-item>
          <text:p text:style-name="P47"><text:span text:style-name="T28">Un model integrat de formació professional basat en la formació dual.</text:span></text:p>
        </text:list-item>
        <text:list-item>
          <text:p text:style-name="P47"><text:span text:style-name="T28">El suport a l’emprenedoria, el treball autònom i l’economia social.</text:span></text:p>
        </text:list-item>
        <text:list-item>
          <text:p text:style-name="P47"><text:span text:style-name="T28">La racionalització i simplificació de l’administració per facilitar l’activitat productiva.</text:span></text:p>
        </text:list-item>
        <text:list-item>
          <text:p text:style-name="P47"><text:span text:style-name="T28">Polítiques de suport a la indústria i als sectors econòmics.</text:span></text:p>
        </text:list-item>
        <text:list-item>
          <text:p text:style-name="P47"><text:span text:style-name="T28">Impuls a la innovació, la recerca i el desenvolupament.</text:span></text:p>
        </text:list-item>
        <text:list-item>
          <text:p text:style-name="P47"><text:span text:style-name="T28">Foment de la internacionalització.</text:span></text:p>
        </text:list-item>
        <text:list-item>
          <text:p text:style-name="P47"><text:span text:style-name="T28">La </text:span><text:bookmark text:name="_GoBack"/><text:span text:style-name="T28">dotació de les infraestructures prioritàries com a motor del creixement productiu.</text:span></text:p>
        </text:list-item>
      </text:list>
      <text:p text:style-name="P44"/>
      <text:h text:style-name="P11" text:outline-level="2"><text:bookmark-start text:name="__RefHeading__852_1637456154"/><text:bookmark-start text:name="_Toc350889036"/><text:span text:style-name="T17">6) IMPULS A LLEIS FAVORABLES A L’ACTIVITAT PRODUCTIVA</text:span><text:bookmark-end text:name="__RefHeading__852_1637456154"/><text:bookmark-end text:name="_Toc350889036"/></text:h>
      <text:p text:style-name="P32"><text:span text:style-name="T7">El Govern de Catalunya es compromet a impulsar les lleis següents:</text:span></text:p>
      <text:list xml:id="list901317905940915801" text:style-name="WWNum48">
        <text:list-item>
          <text:p text:style-name="P48"><text:span text:style-name="T9">Llei de suport al treball autònom i a l’emprenedoria.</text:span></text:p>
        </text:list-item>
      </text:list>
      <text:p text:style-name="P49"/>
      <text:list xml:id="list1836146790" text:continue-numbering="true" text:style-name="WWNum48">
        <text:list-item>
          <text:p text:style-name="P48"><text:span text:style-name="T9">Llei òmnibus d’agilitació i simplificació de tràmits locals.</text:span></text:p>
        </text:list-item>
      </text:list>
      <text:p text:style-name="P33"/>
      <text:p text:style-name="P33"/>
      <text:p text:style-name="P16"/>
      <text:h text:style-name="P12" text:outline-level="2"/>
      <text:p text:style-name="P16"/>
      <text:p text:style-name="Standard"><text:span text:style-name="Intense_20_Emphasis"><text:span text:style-name="T23"/></text:span></text:p>
      <text:h text:style-name="P4" text:outline-level="1"><text:soft-page-break/><text:span text:style-name="Intense_20_Emphasis"><text:span text:style-name="T22"/></text:span></text:h>
      <text:h text:style-name="P4" text:outline-level="1"><text:span text:style-name="Intense_20_Emphasis"><text:span text:style-name="T25"/></text:span></text:h>
      <text:h text:style-name="P4" text:outline-level="1"><text:bookmark-start text:name="_Toc350889037"/><text:span text:style-name="Intense_20_Emphasis"><text:span text:style-name="T25"/></text:span></text:h>
      <text:h text:style-name="P4" text:outline-level="1"><text:span text:style-name="Intense_20_Emphasis"><text:span text:style-name="T25"/></text:span></text:h>
      <text:h text:style-name="P4" text:outline-level="1"><text:span text:style-name="Intense_20_Emphasis"><text:span text:style-name="T25"/></text:span></text:h>
      <text:h text:style-name="P4" text:outline-level="1"><text:span text:style-name="Intense_20_Emphasis"><text:span text:style-name="T25"/></text:span></text:h>
      <text:h text:style-name="P4" text:outline-level="1"><text:span text:style-name="Intense_20_Emphasis"><text:span text:style-name="T25"/></text:span></text:h>
      <text:h text:style-name="P4" text:outline-level="1"><text:span text:style-name="Intense_20_Emphasis"><text:span text:style-name="T25"/></text:span></text:h>
      <text:h text:style-name="P4" text:outline-level="1"><text:span text:style-name="Intense_20_Emphasis"><text:span text:style-name="T25"/></text:span></text:h>
      <text:h text:style-name="P4" text:outline-level="1"><text:bookmark-start text:name="__RefHeading__854_1637456154"/><text:span text:style-name="Intense_20_Emphasis"><text:span text:style-name="T25">TERCERA PART</text:span></text:span><text:bookmark-end text:name="_Toc350889037"/><text:bookmark-end text:name="__RefHeading__854_1637456154"/></text:h>
      <text:h text:style-name="P4" text:outline-level="1"><text:bookmark-start text:name="__RefHeading__856_1637456154"/><text:bookmark-start text:name="_Toc350889038"/><text:span text:style-name="Intense_20_Emphasis"><text:span text:style-name="T25">PROPOSTA D’ACORDS EN MESURES PER A LA SOSTENIBILITAT DE LES POLÍTIQUES SOCIALS</text:span></text:span><text:bookmark-end text:name="__RefHeading__856_1637456154"/><text:bookmark-end text:name="_Toc350889038"/></text:h>
      <text:p text:style-name="P15"/>
      <text:p text:style-name="P36"><text:span text:style-name="T7">Davant les amenaces del context de crisi econòmica actual que afecta a una part substancial de la ciutadania el model català de polítiques de benestar és un bé a protegir i preservar. Aquest model requereix del màxim consens possible en la definició de les seves línies estratègiques prioritàries d’actuació, i no només ha de ser el garant de la cohesió social, sinó també un dels motors econòmics, de generació de riquesa i d’equilibri territorial. </text:span></text:p>
      <text:p text:style-name="P37"><text:span text:style-name="T7">Els grans canvis econòmics i socials de caire estructural posats de manifest els darrers anys, i l’emergència i l’extensió de nous riscos de vulnerabilitat i exclusió en la nostra societat, que la crisi financera i econòmica ha estès i ha evidenciat amb major cruesa, reclamen d’una política d’inclusió social estratègica, integral i avançada que sigui capaç de fer front i donar resposta a les noves problemàtiques socials de caràcter divers. </text:span></text:p>
      <text:p text:style-name="P37"><text:span text:style-name="T7">Aquesta política d’inclusió ha de ser sensible a les transformacions socials i a l’extensió dels riscos de ruptura a capes més àmplies de la societat. Ha de poder donar resposta a noves necessitats, que es poden manifestar en qualsevol etapa del cicle vital, com a conseqüència de processos d’exclusió social.</text:span></text:p>
      <text:p text:style-name="P37"><text:span text:style-name="T7">S’estableix, també, la necessitat d’un nou model de relació entre l’Administració i la ciutadania on les entitats i moviments cívics i socials, i molt especialment, el Tercer Sector Social, preguin un major protagonisme, ampliant i diversificant les seves funcions. Aquest nou escenari requerirà d’un nou procediment de presa de decisió que compti amb la participació de la ciutadania i les entitats socials.</text:span></text:p>
      <text:p text:style-name="P37"><text:span text:style-name="T7">Tot i el context econòmic actual i la delicada situació financera de la Generalitat la prioritat en la despesa social ha de ser un dels principis bàsics dels pressupostos. És en l’àmbit de les polítiques socials, i com a garant de la prestació dels serveis bàsics, que se centra el paper fonamental del sector públic en les modernes societats democràtiques occidentals. Catalunya té també la voluntat de situar-se en aquest marc.</text:span></text:p>
      <text:p text:style-name="P39"/>
      <text:h text:style-name="P13" text:outline-level="2"><text:bookmark-start text:name="__RefHeading__858_1637456154"/><text:bookmark-start text:name="_Toc350889039"/><text:span text:style-name="Emphasis"><text:span text:style-name="T19">7) PACTE SOCIAL PER A LA SOSTENIBILITAT DE LES POLÍTIQUES DE BENESTAR</text:span></text:span><text:bookmark-end text:name="__RefHeading__858_1637456154"/><text:bookmark-end text:name="_Toc350889039"/></text:h>
      <text:list xml:id="list1069225005613422375" text:style-name="WWNum50">
        <text:list-item>
          <text:p text:style-name="P50"><text:span text:style-name="T9">Compromís de les forces parlamentàries per a garantir el pes relatiu de les polítiques socials en el conjunt de la despesa pública de la Generalitat. Es garantirà que, en cas d’haver d’ajustar el pressupost, el percentatge de reducció dels departaments socials (Ensenyament, Salut, Benestar, Habitatge) serà inferior a la reducció mitjana del total de despesa.</text:span></text:p>
        </text:list-item>
        <text:list-item>
          <text:p text:style-name="P51"><text:span text:style-name="T9">Acord per destinar els futurs majors ingressos de la Generalitat, derivats de la recuperació econòmica, a la reparació dels efectes que els ajustos pressupostaris hagin pogut tenir sobre determinades polítiques de despesa i inversió socials. </text:span></text:p>
        </text:list-item>
        <text:list-item>
          <text:p text:style-name="P51"><text:span text:style-name="T9">Impulsar la lluita contra el frau i l’evasió fiscal com a instrument per millorar els ingressos públics, tot destinant-los a enfortir les polítiques de benestar.</text:span></text:p>
        </text:list-item>
        <text:list-item>
          <text:p text:style-name="P52"><text:span text:style-name="T9">Impulsar un pacte de país, amb la participació dels partits polítics i dels agents econòmics i socials, per acordar noves mesures extraordinàries per lluitar contra les desigualtats socials emergents. Aquest pacte abordaria el manteniment de la universalitat dels serveis públics essencials, incorporant una major coresponsabilitat de la ciutadania en el finançament d’aquests serveis en funció del seu nivell de renda i de patrimoni, i preservaria la justícia social i l’equitat d’accés.</text:span></text:p>
        </text:list-item>
        <text:list-item>
          <text:p text:style-name="P53"><text:span text:style-name="T9">Consens entre les forces parlamentàries per aprovar una Llei marc de la Protecció social de Catalunya que, d’acord amb el que estableix l’article 37.2 de l’Estatut d’Autonomia de Catalunya en relació a la carta de drets i deures dels ciutadans de Catalunya, fixi els mínims imprescindibles de les polítiques públiques destinades a cobrir les necessitats bàsiques de les persones.</text:span></text:p>
        </text:list-item>
      </text:list>
      <text:p text:style-name="P45"/>
      <text:list xml:id="list2044895384" text:continue-numbering="true" text:style-name="WWNum50">
        <text:list-item>
          <text:p text:style-name="P53"><text:span text:style-name="T9">Acord per garantir la sostenibilitat en l’adopció de determinades prestacions de caràcter social. En aquest sentit, abans de crear cap nova obligació de despesa social s’haurà de conèixer la suficiència i la predictibilitat dels recursos econòmics que l’han de finançar, bé sigui amb càrrec als pressupostos, a les tarifes derivades de la seva autorització o a qualsevol fórmula mixta que s’estableixi.</text:span></text:p>
        </text:list-item>
      </text:list>
      <text:p text:style-name="P45"/>
      <text:list xml:id="list1494235544" text:continue-numbering="true" text:style-name="WWNum50">
        <text:list-item>
          <text:p text:style-name="P53"><text:span text:style-name="T9">Acord per millorar l’eficiència en la prestació dels serveis vinculats a les polítiques socials incorporant, si cal, un nou model de governança i de gestió dels mateixos. Model on el sector públic es reservi les funcions de definició, ordenació i control del servei i la prestació pugui ser efectuada per entitats socials o per empreses del sector privat. </text:span></text:p>
        </text:list-item>
      </text:list>
      <text:p text:style-name="P45"/>
      <text:list xml:id="list61339587" text:continue-numbering="true" text:style-name="WWNum50">
        <text:list-item>
          <text:p text:style-name="P53"><text:span text:style-name="T9">Compromís de col·laboració i suport mutu del Govern de la Generalitat amb el tercer sector social per tal de facilitar, potenciar i mantenir les activitats que les entitats socials duen a terme a Catalunya en l’àmbit de l’atenció a les persones. </text:span></text:p>
        </text:list-item>
      </text:list>
      <text:h text:style-name="P9" text:outline-level="2"><text:bookmark-start text:name="__RefHeading__860_1637456154"/><text:bookmark-start text:name="_Toc350889040"/><text:span text:style-name="T15">8) LLUITA CONTRA LA POBRESA I EL RISC D’EXCLUSIÓ SOCIAL</text:span><text:bookmark-end text:name="__RefHeading__860_1637456154"/><text:bookmark-end text:name="_Toc350889040"/></text:h>
      <text:p text:style-name="P30"><text:span text:style-name="T7">Signar un Pacte per a la lluita contra la pobresa a Catalunya que protegeixi i preservi les següents actuacions:</text:span></text:p>
      <text:list xml:id="list1212467902352985613" text:style-name="WWNum51">
        <text:list-item>
          <text:p text:style-name="P38"><text:span text:style-name="T27">Garantir l’actual sistema de prestacions i ajuts per aquelles persones i famílies en situació de major vulnerabilitat, per tal de cobrir les seves necessitats bàsiques.</text:span></text:p>
        </text:list-item>
        <text:list-item>
          <text:p text:style-name="P38"><text:span text:style-name="T27">Mantenir les accions actualment en marxa de lluita contra la pobresa infantil garantint-ne els recursos de primera necessitat (alimentació, educació, ingressos mínims a les famílies amb infants a càrrec...).</text:span></text:p>
        </text:list-item>
        <text:list-item>
          <text:p text:style-name="P38"><text:span text:style-name="T27">Prevenir l’exclusió social amb programes formatius i ocupacionals.</text:span></text:p>
        </text:list-item>
        <text:list-item>
          <text:p text:style-name="P38"><text:span text:style-name="T27">Impulsar mesures per millorar l’accés i el manteniment de l’habitatge de totes aquelles persones que es troben en risc o en situació d’exclusió social.</text:span></text:p>
        </text:list-item>
      </text:list>
      <text:p text:style-name="P40"/>
      <text:h text:style-name="P9" text:outline-level="2"><text:bookmark-start text:name="__RefHeading__862_1637456154"/><text:bookmark-start text:name="_Toc350889041"/><text:span text:style-name="T15">9) IMPULS A NOVES LLEIS DE CARÀCTER SOCIAL.</text:span><text:bookmark-end text:name="__RefHeading__862_1637456154"/><text:bookmark-end text:name="_Toc350889041"/></text:h>
      <text:p text:style-name="P30"><text:span text:style-name="T7">Impulsar l’aprovació de noves lleis de caràcter social vinculades a:</text:span></text:p>
      <text:list xml:id="list5013812990533072909" text:style-name="WWNum49">
        <text:list-item>
          <text:p text:style-name="P54"><text:span text:style-name="T9">Una llei marc de protecció social de Catalunya.</text:span></text:p>
        </text:list-item>
        <text:list-item>
          <text:p text:style-name="P54"><text:span text:style-name="T9">Una nova llei de la Renda Mínima d’Inserció.</text:span></text:p>
        </text:list-item>
        <text:list-item>
          <text:p text:style-name="P54"><text:span text:style-name="T28">la Llei catalana de promoció de l’autonomia personal.</text:span></text:p>
        </text:list-item>
        <text:list-item>
          <text:p text:style-name="P54"><text:span text:style-name="T28">Una nova Llei d’accessibilitat.</text:span></text:p>
        </text:list-item>
      </text:list>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adornments="Normal" style:font-pitch="variable" style:font-charset="x-symbol"/>
    <style:font-face style:name="Wingdings" svg:font-family="Wingdings" style:font-adornments="Regular" style:font-pitch="variable" style:font-charset="x-symbol"/>
    <style:font-face style:name="Courier New" svg:font-family="'Courier New'" style:font-adornments="Normal" style:font-family-generic="modern" style:font-pitch="fixed"/>
    <style:font-face style:name="F" svg:font-family=""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F1"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ca"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ca" fo:country="ES"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name-complex="F1"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size-asian="13pt" style:font-weight-asian="bold" style:font-name-complex="F1"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f81bd" style:font-name="Cambria" fo:font-weight="bold" style:font-weight-asian="bold" style:font-name-complex="F1" style:font-weight-complex="bold"/>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_33_372873BB58A4DED866D2BE34882C06C" style:display-name="3372873BB58A4DED866D2BE34882C06C" style:family="paragraph" style:default-outline-level="">
      <style:paragraph-properties fo:orphans="2" fo:widows="2" style:writing-mode="lr-tb"/>
      <style:text-properties style:use-window-font-color="true" style:language-asian="ca" style:country-asian="ES" style:font-name-complex="F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Contents_20_1" style:display-name="Contents 1" style:family="paragraph" style:parent-style-name="Standard" style:default-outline-level="" style:class="index">
      <style:paragraph-properties fo:margin="100%" fo:margin-left="0cm" fo:margin-right="0cm" fo:margin-top="0.423cm" fo:margin-bottom="0.423cm" fo:text-indent="0cm" style:auto-text-indent="false">
        <style:tab-stops>
          <style:tab-stop style:position="14.982cm" style:type="right"/>
        </style:tab-stops>
      </style:paragraph-properties>
      <style:text-properties fo:text-transform="uppercase" style:font-name="Arial1" fo:font-size="10pt" fo:font-weight="bold" style:font-size-asian="10pt" style:font-weight-asian="bold" style:font-name-complex="Arial2" style:font-size-complex="10pt" style:font-style-complex="italic" style:font-weight-complex="bold"/>
    </style:style>
    <style:style style:name="Contents_20_2" style:display-name="Contents 2" style:family="paragraph" style:parent-style-name="Standard" style:default-outline-level="" style:class="index">
      <style:paragraph-properties fo:margin="100%" fo:margin-left="0.499cm" fo:margin-right="0cm" fo:margin-top="0.212cm" fo:margin-bottom="0.212cm" fo:text-indent="0cm" style:auto-text-indent="false">
        <style:tab-stops>
          <style:tab-stop style:position="14.982cm" style:type="right"/>
        </style:tab-stops>
      </style:paragraph-properties>
      <style:text-properties fo:font-variant="small-caps" style:font-name="Arial1" fo:font-size="10pt" fo:font-weight="bold" style:font-size-asian="10pt" style:font-weight-asian="bold" style:font-name-complex="Arial2" style:font-size-complex="10pt" style:font-weight-complex="bold"/>
    </style:style>
    <style:style style:name="Contents_20_3" style:display-name="Contents 3" style:family="paragraph" style:parent-style-name="Standard" style:default-outline-level="" style:class="index">
      <style:paragraph-properties fo:margin="100%" fo:margin-left="0.998cm" fo:margin-right="0cm" fo:margin-top="0cm" fo:margin-bottom="0cm" fo:text-indent="0cm" style:auto-text-indent="false">
        <style:tab-stops>
          <style:tab-stop style:position="14.982cm" style:type="right"/>
        </style:tab-stops>
      </style:paragraph-properties>
      <style:text-properties fo:font-variant="small-caps" style:font-name="Arial1" fo:font-size="10pt" fo:font-weight="bold" style:font-size-asian="10pt" style:font-weight-asian="bold" style:font-name-complex="Arial2" style:font-size-complex="10pt"/>
    </style:style>
    <style:style style:name="Contents_20_4" style:display-name="Contents 4" style:family="paragraph" style:parent-style-name="Standard" style:default-outline-level="" style:class="index">
      <style:paragraph-properties fo:margin="100%" fo:margin-left="1.498cm" fo:margin-right="0cm" fo:margin-top="0cm" fo:margin-bottom="0cm" fo:text-indent="0cm" style:auto-text-indent="false">
        <style:tab-stops>
          <style:tab-stop style:position="15.503cm" style:type="right" style:leader-style="dotted" style:leader-text="."/>
        </style:tab-stops>
      </style:paragraph-properties>
      <style:text-properties style:font-name-complex="Calibri1"/>
    </style:style>
    <style:style style:name="Contents_20_5" style:display-name="Contents 5" style:family="paragraph" style:parent-style-name="Standard" style:default-outline-level="" style:class="index">
      <style:paragraph-properties fo:margin="100%" fo:margin-left="1.997cm" fo:margin-right="0cm" fo:margin-top="0cm" fo:margin-bottom="0cm" fo:text-indent="0cm" style:auto-text-indent="false">
        <style:tab-stops>
          <style:tab-stop style:position="15.004cm" style:type="right" style:leader-style="dotted" style:leader-text="."/>
        </style:tab-stops>
      </style:paragraph-properties>
      <style:text-properties style:font-name-complex="Calibri1"/>
    </style:style>
    <style:style style:name="Contents_20_6" style:display-name="Contents 6" style:family="paragraph" style:parent-style-name="Standard" style:default-outline-level="" style:class="index">
      <style:paragraph-properties fo:margin="100%" fo:margin-left="2.496cm" fo:margin-right="0cm" fo:margin-top="0cm" fo:margin-bottom="0cm" fo:text-indent="0cm" style:auto-text-indent="false">
        <style:tab-stops>
          <style:tab-stop style:position="14.504cm" style:type="right" style:leader-style="dotted" style:leader-text="."/>
        </style:tab-stops>
      </style:paragraph-properties>
      <style:text-properties style:font-name-complex="Calibri1"/>
    </style:style>
    <style:style style:name="Contents_20_7" style:display-name="Contents 7" style:family="paragraph" style:parent-style-name="Standard" style:default-outline-level="" style:class="index">
      <style:paragraph-properties fo:margin="100%" fo:margin-left="2.995cm" fo:margin-right="0cm" fo:margin-top="0cm" fo:margin-bottom="0cm" fo:text-indent="0cm" style:auto-text-indent="false">
        <style:tab-stops>
          <style:tab-stop style:position="14.005cm" style:type="right" style:leader-style="dotted" style:leader-text="."/>
        </style:tab-stops>
      </style:paragraph-properties>
      <style:text-properties style:font-name-complex="Calibri1"/>
    </style:style>
    <style:style style:name="Contents_20_8" style:display-name="Contents 8" style:family="paragraph" style:parent-style-name="Standard" style:default-outline-level="" style:class="index">
      <style:paragraph-properties fo:margin="100%" fo:margin-left="3.494cm" fo:margin-right="0cm" fo:margin-top="0cm" fo:margin-bottom="0cm" fo:text-indent="0cm" style:auto-text-indent="false">
        <style:tab-stops>
          <style:tab-stop style:position="13.506cm" style:type="right" style:leader-style="dotted" style:leader-text="."/>
        </style:tab-stops>
      </style:paragraph-properties>
      <style:text-properties style:font-name-complex="Calibri1"/>
    </style:style>
    <style:style style:name="Contents_20_9" style:display-name="Contents 9" style:family="paragraph" style:parent-style-name="Standard" style:default-outline-level="" style:class="index">
      <style:paragraph-properties fo:margin="100%" fo:margin-left="3.993cm" fo:margin-right="0cm" fo:margin-top="0cm" fo:margin-bottom="0cm" fo:text-indent="0cm" style:auto-text-indent="false">
        <style:tab-stops>
          <style:tab-stop style:position="13.007cm" style:type="right" style:leader-style="dotted" style:leader-text="."/>
        </style:tab-stops>
      </style:paragraph-properties>
      <style:text-properties style:font-name-complex="Calibri1"/>
    </style:style>
    <style:style style:name="List_20_Paragraph" style:display-name="List Paragraph" style:family="paragraph" style:parent-style-name="Standard" style:default-outline-level="">
      <style:paragraph-properties fo:margin="100%" fo:margin-left="1.27cm" fo:margin-right="0cm" fo:text-indent="0cm" style:auto-text-indent="false"/>
      <style:text-properties fo:language="es" fo:country="ES" style:language-complex="he" style:country-complex="IL"/>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language-asian="ca" style:country-asian="ES" style:font-weight-asian="bold" style:font-size-complex="16pt" style:font-weight-complex="bold"/>
    </style:style>
    <style:style style:name="footnote_20_text" style:display-name="footnote text" style:family="paragraph" style:parent-style-name="Standard" style:default-outline-level="">
      <style:paragraph-properties fo:margin-top="0cm" fo:margin-bottom="0cm" fo:line-height="100%"/>
      <style:text-properties style:font-name="Calibri" fo:font-size="10pt" style:font-name-asian="Calibri1" style:font-size-asian="10pt" style:font-name-complex="Times New Roman" style:font-size-complex="10pt"/>
    </style:style>
    <style:style style:name="Default_20_Paragraph_20_Font" style:display-name="Default Paragraph Font" style:family="text"/>
    <style:style style:name="Capçalera_20_Car" style:display-name="Capçalera Car" style:family="text" style:parent-style-name="Default_20_Paragraph_20_Font"/>
    <style:style style:name="Peu_20_Car" style:display-name="Peu Car" style:family="text" style:parent-style-name="Default_20_Paragraph_20_Font"/>
    <style:style style:name="Text_20_de_20_globus_20_Car" style:display-name="Text de globus Car" style:family="text" style:parent-style-name="Default_20_Paragraph_20_Font">
      <style:text-properties style:font-name="Tahoma" fo:font-size="8pt" style:font-size-asian="8pt" style:font-name-complex="Tahoma1" style:font-size-complex="8pt"/>
    </style:style>
    <style:style style:name="Títol_20_2_20_Car" style:display-name="Títol 2 Car" style:family="text" style:parent-style-name="Default_20_Paragraph_20_Font">
      <style:text-properties fo:color="#4f81bd" style:font-name="Cambria" fo:font-size="13pt" fo:font-weight="bold" style:font-size-asian="13pt" style:font-weight-asian="bold" style:font-name-complex="F1" style:font-size-complex="13pt"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Títol_20_1_20_Car" style:display-name="Títol 1 Car" style:family="text" style:parent-style-name="Default_20_Paragraph_20_Font">
      <style:text-properties fo:color="#365f91" style:font-name="Cambria" fo:font-size="14pt" fo:font-weight="bold" style:font-size-asian="14pt" style:font-weight-asian="bold" style:font-name-complex="F1" style:font-size-complex="1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_20_de_20_nota_20_a_20_peu_20_de_20_pàgina_20_Car" style:display-name="Text de nota a peu de pàgina Car" style:family="text" style:parent-style-name="Default_20_Paragraph_20_Font">
      <style:text-properties style:font-name="Calibri" fo:font-size="10pt" style:font-name-asian="Calibri1" style:font-size-asian="10pt" style:font-name-complex="Times New Roman" style:font-size-complex="10pt"/>
    </style:style>
    <style:style style:name="footnote_20_reference" style:display-name="footnote reference" style:family="text" style:parent-style-name="Default_20_Paragraph_20_Fon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Títol_20_3_20_Car" style:display-name="Títol 3 Car" style:family="text" style:parent-style-name="Default_20_Paragraph_20_Font">
      <style:text-properties fo:color="#4f81bd" style:font-name="Cambria" fo:font-weight="bold" style:font-weight-asian="bold" style:font-name-complex="F1" style:font-weight-complex="bold"/>
    </style:style>
    <style:style style:name="Emphasis" style:family="text" style:parent-style-name="Default_20_Paragraph_20_Font">
      <style:text-properties fo:font-style="italic" style:font-style-asian="italic" style:font-style-complex="italic"/>
    </style:style>
    <style:style style:name="Paràgraf_20_de_20_llista_20_Car" style:display-name="Paràgraf de llista Car" style:family="text" style:parent-style-name="Default_20_Paragraph_20_Font">
      <style:text-properties fo:language="es" fo:country="ES" style:language-complex="he" style:country-complex="IL"/>
    </style:style>
    <style:style style:name="ListLabel_20_1" style:display-name="ListLabel 1" style:family="text">
      <style:text-properties fo:font-style="italic" fo:font-weight="bold" style:font-style-asian="italic" style:font-weight-asian="bold"/>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 style:font-name-complex="Times New Roman"/>
    </style:style>
    <style:style style:name="ListLabel_20_4" style:display-name="ListLabel 4" style:family="text">
      <style:text-properties fo:font-style="normal" style:font-style-asian="normal"/>
    </style:style>
    <style:style style:name="ListLabel_20_5" style:display-name="ListLabel 5"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1.88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3.15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7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7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3.133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Helvetica*"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 style:num-suffix="o" text:bullet-char="o">
        <style:list-level-properties text:list-level-position-and-space-mode="label-alignment">
          <style:list-level-label-alignment text:label-followed-by="listtab" text:list-tab-stop-position="3.133cm" fo:text-indent="-0.635cm" fo:margin-left="3.133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5.038cm" fo:text-indent="-0.635cm" fo:margin-left="5.03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6.308cm" fo:text-indent="-0.635cm" fo:margin-left="6.3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848cm" fo:text-indent="-0.635cm" fo:margin-left="8.84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0.118cm" fo:text-indent="-0.635cm" fo:margin-left="10.11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658cm" fo:text-indent="-0.635cm" fo:margin-left="12.65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3.928cm"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3.022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3.022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3.022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3.022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3.768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196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0.07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3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2.61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8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5.15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6.42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7.69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8.9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106cm" fo:margin-bottom="0cm"/>
    </style:style>
    <style:style style:name="MT1" style:family="text">
      <style:text-properties fo:color="#4bacc6" style:font-name="Arial1" fo:font-weight="bold" style:font-weight-asian="bold" style:font-name-complex="F1"/>
    </style:style>
    <style:style style:name="MT2" style:family="text">
      <style:text-properties fo:color="#31849b" fo:font-size="8pt" style:font-size-asian="8pt" style:font-size-complex="8pt"/>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CIMERA ECONÒMICA I SOCIAL</text:span></text:p>
        <text:p text:style-name="MP1"><text:span text:style-name="MT2">Palau de Pedralbes, 16 de març de 2013</text:span></text:p>
      </style:header>
      <style:footer>
        <text:p text:style-name="Footer"><text:page-number text:select-page="current">8</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MERA ECONÒMICA I SOCIAL</dc:title>
    <meta:initial-creator>nuria.martinezm</meta:initial-creator>
    <meta:editing-cycles>3</meta:editing-cycles>
    <meta:print-date>2013-03-13T11:10:00</meta:print-date>
    <meta:creation-date>2013-03-13T11:10:00</meta:creation-date>
    <dc:date>2013-03-13T21:45:08</dc:date>
    <meta:editing-duration>PT1S</meta:editing-duration>
    <meta:generator>OpenOffice.org/3.4$Unix OpenOffice.org_project/340m1$Build-9590</meta:generator>
    <meta:document-statistic meta:table-count="0" meta:image-count="0" meta:object-count="0" meta:page-count="9" meta:paragraph-count="88" meta:word-count="1994" meta:character-count="128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