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Body_20_1">
      <style:paragraph-properties fo:text-align="center" style:justify-single-word="false"/>
      <style:text-properties style:font-name="Times New Roman" fo:font-size="14pt" fo:font-weight="bold" style:font-name-asian="Arial Unicode MS1" style:font-size-asian="14pt" style:font-weight-asian="bold"/>
    </style:style>
    <style:style style:name="P2" style:family="paragraph" style:parent-style-name="Body_20_1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name-asian="Arial Unicode MS1" style:font-size-asian="18pt" style:font-weight-asian="bold"/>
    </style:style>
    <style:style style:name="P3" style:family="paragraph" style:parent-style-name="Body_20_1">
      <style:paragraph-properties fo:text-align="justify" style:justify-single-word="false"/>
      <style:text-properties style:font-name="Times New Roman" fo:font-weight="bold" style:font-name-asian="Arial Unicode MS1" style:font-weight-asian="bold"/>
    </style:style>
    <style:style style:name="P4" style:family="paragraph" style:parent-style-name="Body_20_1">
      <style:paragraph-properties fo:text-align="center" style:justify-single-word="false"/>
      <style:text-properties fo:color="#000000" style:font-name="Times New Roman" fo:font-size="14pt" fo:font-weight="bold" style:font-name-asian="Arial Unicode MS1" style:font-size-asian="14pt" style:font-weight-asian="bold"/>
    </style:style>
    <style:style style:name="P5" style:family="paragraph" style:parent-style-name="Body_20_1">
      <style:paragraph-properties fo:text-align="justify" style:justify-single-word="false"/>
      <style:text-properties fo:color="#000000" style:font-name="Times New Roman" fo:font-size="14pt" fo:font-weight="bold" style:font-name-asian="Arial Unicode MS1" style:font-size-asian="14pt" style:font-weight-asian="bold"/>
    </style:style>
    <style:style style:name="P6" style:family="paragraph" style:parent-style-name="Body_20_1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name-asian="Arial Unicode MS1" style:font-size-asian="14pt" style:font-weight-asian="bold"/>
    </style:style>
    <style:style style:name="P7" style:family="paragraph" style:parent-style-name="Body_20_1">
      <style:paragraph-properties fo:text-align="justify" style:justify-single-word="false"/>
      <style:text-properties fo:color="#000000" style:font-name="Times New Roman" fo:font-weight="bold" style:font-name-asian="Arial Unicode MS1" style:font-weight-asian="bold"/>
    </style:style>
    <style:style style:name="P8" style:family="paragraph" style:parent-style-name="Body_20_1">
      <style:paragraph-properties fo:text-align="justify" style:justify-single-word="false"/>
    </style:style>
    <style:style style:name="P9" style:family="paragraph" style:parent-style-name="Body_20_1">
      <style:paragraph-properties fo:text-align="justify" style:justify-single-word="false"/>
      <style:text-properties style:font-name-asian="Arial Unicode MS1"/>
    </style:style>
    <style:style style:name="P10" style:family="paragraph" style:parent-style-name="Body_20_1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Body_20_1">
      <style:paragraph-properties fo:margin-left="1.251cm" fo:margin-right="0cm" fo:text-align="justify" style:justify-single-word="false" fo:text-indent="0cm" style:auto-text-indent="false"/>
    </style:style>
    <style:style style:name="P12" style:family="paragraph" style:parent-style-name="Body_20_1" style:master-page-name="Standard">
      <style:paragraph-properties fo:text-align="center" style:justify-single-word="false" style:page-number="auto"/>
      <style:text-properties fo:color="#000000" style:font-name="Times New Roman" fo:font-size="14pt" style:text-underline-style="solid" style:text-underline-width="auto" style:text-underline-color="font-color" fo:font-weight="bold" style:font-name-asian="Arial Unicode MS1" style:font-size-asian="14pt" style:font-weight-asian="bold"/>
    </style:style>
    <style:style style:name="T1" style:family="text">
      <style:text-properties style:font-name-asian="Arial Unicode MS1"/>
    </style:style>
    <style:style style:name="T2" style:family="text">
      <style:text-properties style:text-underline-style="solid" style:text-underline-width="auto" style:text-underline-color="font-color" style:font-name-asian="Arial Unicode MS1"/>
    </style:style>
    <style:style style:name="T3" style:family="text">
      <style:text-properties style:font-name="Times New Roman" fo:font-weight="bold" style:font-name-asian="Arial Unicode MS1" style:font-weight-asian="bold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Arial Unicode MS1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/>
      <text:p text:style-name="P6"/>
      <text:p text:style-name="P2">Declaració</text:p>
      <text:p text:style-name="P2">del grup impulsor del Manifest de Setembre</text:p>
      <text:p text:style-name="P2">i del Fòrum Cívic-Trobades Ciutadanes</text:p>
      <text:p text:style-name="P1">31 de maig de 2013</text:p>
      <text:p text:style-name="P4"/>
      <text:p text:style-name="P4"/>
      <text:p text:style-name="P5"/>
      <text:p text:style-name="P9">Els esdeveniments de les dues darreres setmanes, en el plet entre Catalunya i Espanya, ens obliguen a <text:s/>fer sentir de nou la nostra veu:</text:p>
      <text:p text:style-name="P8"/>
      <text:p text:style-name="P8"/>
      <text:p text:style-name="P3">ARRAN DE LA PROPOSTA FEDERALISTA DEL PSC</text:p>
      <text:p text:style-name="P7"/>
      <text:p text:style-name="P8"><text:span text:style-name="T1">1. </text:span><text:span text:style-name="T2">La </text:span><text:span text:style-name="T4">proposta federalista</text:span><text:span text:style-name="T3"> </text:span><text:span text:style-name="T1">elaborada per la Fundació Rafael Campalans i presentada per Pere Navarro a la Sala Ernest Lluch del Congrés dels Diputats </text:span><text:span text:style-name="T3">ens ha semblat força interessant i coherent amb els principis universals del federalisme que compartim</text:span><text:span text:style-name="T1">. Això no treu que considerem, després de la sort correguda per l'Estatut pactat entre Catalunya i l'Estat i referendat pels catalans -tal com dèiem al Manifest de Setembre-, que </text:span><text:span text:style-name="T3">no és a Catalunya ni als seus partits a qui correspon actuar ara, sinó a l'Estat. </text:span><text:span text:style-name="T1">És a aquest al que correspon </text:span><text:span text:style-name="T3">demostrar que és possible un nou marc federal acceptable, </text:span><text:span text:style-name="T1">amb el ple reconeixement del fet nacional català, amb un tracte just per a Catalunya i amb la possibilitat d’exercir el dret a decidir, conscients com som que </text:span><text:span text:style-name="T3">la immensa majoria dels catalans, si un consens d'aquesta naturalesa fos possible, el prioritzaria per sobre de qualsevol altra proposta</text:span><text:span text:style-name="T1">.</text:span></text:p>
      <text:p text:style-name="P8"/>
      <text:p text:style-name="P8"><text:span text:style-name="T1">2. La recent disposició del </text:span><text:span text:style-name="T4">PSOE</text:span><text:span text:style-name="T1"> a emprendre la </text:span><text:span text:style-name="T3">reforma de l'actual Constitució cap a un Estat de caràcter federal és un bon auguri, </text:span><text:span text:style-name="T1">bé que quedaria en no res si es confirmessin les suposades objeccions que han transcendit envers la proposta del PSC. D’altra banda, celebrem </text:span><text:span text:style-name="T3">el compromís d’</text:span><text:span text:style-name="T4">Izquierda Unida</text:span><text:span text:style-name="T3"> </text:span><text:span text:style-name="T1">en favor del dret democràtic de Catalunya a decidir el seu futur.</text:span></text:p>
      <text:p text:style-name="P9"><text:s text:c="2"/></text:p>
      <text:p text:style-name="P8"><text:span text:style-name="T1">3. La proposta del PSC parla d’Estat plurilingüístic. A parer nostre, això hauria d’implicar </text:span><text:span text:style-name="T4">un règim lingüístic de caràcter federal</text:span><text:span text:style-name="T3">, </text:span><text:span text:style-name="T1">equivalent al d’alguns estats de referència, que comportés:<text:tab/>.</text:span></text:p>
      <text:p text:style-name="P10"><text:span text:style-name="T1">-L</text:span><text:span text:style-name="T3">'oficialitat estatal dels quatre idiomes </text:span><text:span text:style-name="T1">que es parlen en el territori de l'Estat: el castellà, el català-valencià, el basc i el gallec.</text:span></text:p>
      <text:p text:style-name="P10"><text:span text:style-name="T1">-L</text:span><text:span text:style-name="T3">'obligació de l'Estat de vetllar per la integritat i bona salut de tots quatre idiomes, sortint al pas de les aberracions i de les minoritzacions</text:span><text:span text:style-name="T1"> que atempten greument contra la unitat i la subsistència de cadascun d'ells, com és el cas, pel que fa al català-valencià, de la insultant denominació i les restriccions que li imposa la regulació aprovada a l'Aragó i com és el cas també de les conseqüències liquidadores que comporten les regulacions aprovades a València i a les Balears, fets dels tot coherents amb el bast intent de l’actual govern espanyol de suprimir el model lingüístic català que ha regit durant tants anys amb resultats òptims.</text:span></text:p>
      <text:p text:style-name="P11"><text:span text:style-name="T1">-L</text:span><text:span text:style-name="T3">a contribució decidida de l'Estat al ple desenvolupament dels quatre idiomes</text:span><text:span text:style-name="T1">. </text:span></text:p>
      <text:p text:style-name="P11"><text:span text:style-name="T1">-L’establiment del </text:span><text:span text:style-name="T3">règim lingüístic de cada una de les quatre nacionalitats</text:span></text:p>
      <text:p text:style-name="P3">històriques com a competència exclusiva dels seus respectius governs.</text:p>
      <text:p text:style-name="P7"/>
      <text:p text:style-name="P7"/>
      <text:p text:style-name="P3">FEDERALISME NO ÉS UNIONISME</text:p>
      <text:p text:style-name="P7"/>
      <text:p text:style-name="P8"><text:soft-page-break/><text:span text:style-name="T1">4. La coincidència del </text:span><text:span text:style-name="T4">PSC de l'Hospitalet</text:span><text:span text:style-name="T3"> </text:span><text:span text:style-name="T1">amb el PP i amb Ciutadans és </text:span><text:span text:style-name="T3">una notícia desconcertant i lamentable.</text:span><text:span text:style-name="T1"> Es pot entendre el refús a una consulta no pactada amb l'Estat i que, en conseqüència, no comporti el dret de Catalunya a decidir, sinó un fet testimonial i frustrant per la seva manca d'efectes legals; i per la facilitat amb què pot ser reduïda a la il·legalitat. En qualsevol cas, allò que ens preocupa és la </text:span><text:span text:style-name="T4">posició anti-independentista</text:span><text:span text:style-name="T1"> adoptada. Pensem que </text:span><text:span text:style-name="T3">els federalistes, si en som de veritat, no hi podem caure, </text:span><text:span text:style-name="T1">sinó que ens hem de limitar a reclamar un pacte federal i plurinacional que doni resposta a les necessitats de Catalunya com a nació. I que, si aquest pacte resultés finalment impossible, a causa de la posició regressiva de l'Estat, </text:span><text:span text:style-name="T3">seria greument contradictori que els federalistes esdevinguéssim mers unionistes</text:span><text:span text:style-name="T1">, mers defensors de l'statu quo:</text:span><text:span text:style-name="T3"> </text:span><text:span text:style-name="T1">voldria dir que es tractava tan sols d’</text:span><text:span text:style-name="T3">un federalisme instrumental</text:span><text:span text:style-name="T1">. No és el nostre cas: per això,</text:span><text:span text:style-name="T3"> </text:span><text:span text:style-name="T4">si la solució federal fos invalidada i també, doncs, la viabilitat d’un pacte Catalunya-Espanya, pensem que, per als federalistes, tota opció democràtica contra l’statu quo imposat seria legítima i coherent. <text:s/></text:span></text:p>
      <text:p text:style-name="P8"><text:span text:style-name="T1">Cal reconèixer que, avui, després de tot plegat, </text:span><text:span text:style-name="T3">la sort del nostre federalisme està en mans de la política espanyola.</text:span><text:span text:style-name="T1"> És aquesta la que determinarà la llarga o curta vida del nostre ideal federal. Entretant, </text:span><text:span text:style-name="T3">el socialisme català</text:span><text:span text:style-name="T1">, sense abandonar mai el seu ideari federal, ha de situar-se de manera inequívoca, en el vigent plet, </text:span><text:span text:style-name="T3">en funció dels estrictes interessos de la nació catalana</text:span><text:span text:style-name="T1">, conscient que </text:span><text:span text:style-name="T3">només això pot esperonar l'Estat a abandonar la visió reduccionista d'Espanya que hi impera i a obrir-se d’una vegada al pacte federal.</text:span><text:span text:style-name="T1"> Si volem recuperar l'immens crèdit que ens havíem guanyat i que ens va dur a la Presidència de la Generalitat, </text:span><text:span text:style-name="T4">allò que els federalistes no podem esdevenir de cap manera és la coartada de l'unionisme</text:span><text:span text:style-name="T3">. </text:span></text:p>
      <text:p text:style-name="P8"><text:span text:style-name="T3">La direcció del PSC, </text:span><text:span text:style-name="T1">que ha de respectar totes les opinions individuals en el seu si,</text:span><text:span text:style-name="T3"> no pot restar passiva davant de les derives públiques de les seves organitzacions. </text:span><text:span text:style-name="T1">O, al menys,</text:span><text:span text:style-name="T3"> no pot callar -i atorgar?- en uns casos i exclamar-se en els casos contraris </text:span><text:span text:style-name="T1">(no diguem quan aquesta darrers no fan al cas perquè se situen en el terreny de les lliures posicions individuals). <text:s text:c="4"/></text:span></text:p>
      <text:p text:style-name="P7"/>
      <text:p text:style-name="P7"/>
      <text:p text:style-name="P3">EN DEFENSA DELS AJUNTAMENTS CATALANS</text:p>
      <text:p text:style-name="P7"/>
      <text:p text:style-name="P8"><text:span text:style-name="T1">5. Dins del plet entre Catalunya i Espanya, </text:span><text:span text:style-name="T3">no és legítim ignorar </text:span><text:span text:style-name="T4">l’atac que s’està produint contra els <text:s/>Ajuntaments</text:span><text:span text:style-name="T1"> per compte del govern espanyol, sovint amb el silenci o la connivència del govern català. </text:span><text:span text:style-name="T3">Com amb l’Estat del Benestar</text:span><text:span text:style-name="T1">, també amb els Ajuntaments s’està aprofitant la crisi i els ajustos pressupostaris per intentar desmantellar-los. </text:span><text:span text:style-name="T3">Els Ajuntaments catalans formen part indestriable de l’autogovern de Catalunya. </text:span><text:span text:style-name="T1">Van ser l’avançada de la represa cultural i lingüística de Catalunya. Són l’expressió més immediata dels interessos dels ciutadans i ciutadanes. Van ser els agents de les grans transformacions que van regenerar les nostres ciutats i la nostra vida col·lectiva. Són els que proveeixen molts dels serveis més immediats a les persones. </text:span><text:span text:style-name="T3">Un atac als Ajuntaments catalans és també una atac a Catalunya.</text:span><text:span text:style-name="T1"> Per això, és </text:span><text:span text:style-name="T3">inexcusable que les veus autònomes de la societat civil catalana incorporin també aquesta denúncia, </text:span><text:span text:style-name="T1">particularment en ocasió de la nova i greu llei de règim local que s’està coent. 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1" style:display-name="Body 1" style:family="paragraph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font-style="normal" style:text-underline-style="none" fo:font-weight="normal" style:letter-kerning="true" style:font-name-asian="Arial Unicode MS1" style:font-size-asian="12pt" style:font-style-asian="normal" style:font-weight-asian="normal" style:font-name-complex="Times New Roman" style:font-size-complex="10pt" style:text-emphasize="none" fo:hyphenate="false" fo:hyphenation-remain-char-count="2" fo:hyphenation-push-char-count="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landscape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ara </meta:printed-by>
    <meta:print-date>2013-06-03T16:55:47</meta:print-date>
    <meta:document-statistic meta:table-count="0" meta:image-count="0" meta:object-count="0" meta:page-count="2" meta:paragraph-count="21" meta:word-count="1000" meta:character-count="6168"/>
    <meta:generator>OpenOffice.org/3.2$Unix OpenOffice.org_project/320m18$Build-9502</meta:generator>
  </office:meta>
</office:document-meta>
</file>