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0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 fo:font-style="italic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bold" fo:font-family="Tahoma" style:font-family-asian="Tahoma" style:font-family-complex="Tahoma" fo:background-color="transparent" style:use-window-font-color="true" fo:font-style="italic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 fo:font-style="italic"/>
    </style:style>
    <style:style style:name="T110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0.00pt" fo:font-weight="normal" fo:font-family="Tahoma" style:font-family-asian="Tahoma" style:font-family-complex="Tahoma" fo:background-color="transparent" fo:color="#a6a6a6"/>
    </style:style>
    <style:style style:name="T112" style:family="text">
      <style:text-properties fo:font-size="10.00pt" fo:font-weight="normal" fo:font-family="Tahoma" style:font-family-asian="Tahoma" style:font-family-complex="Tahoma" fo:background-color="transparent" fo:color="#a6a6a6" fo:font-style="italic"/>
    </style:style>
    <style:style style:name="T113" style:family="text">
      <style:text-properties fo:font-size="10.00pt" fo:font-weight="normal" fo:font-family="Tahoma" style:font-family-asian="Tahoma" style:font-family-complex="Tahoma" fo:background-color="transparent" style:use-window-font-color="true" fo:font-style="italic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left="22.30pt" fo:text-indent="-2.70pt">
        <style:tab-stops>
          <style:tab-stop style:position="98.15pt"/>
          <style:tab-stop style:position="26294.90pt"/>
          <style:tab-stop style:position="1668.95pt" style:type="right"/>
          <style:tab-stop style:position="-22.30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2.30pt" fo:text-indent="-2.70pt">
        <style:tab-stops>
          <style:tab-stop style:position="98.15pt"/>
          <style:tab-stop style:position="26294.90pt"/>
          <style:tab-stop style:position="1668.95pt" style:type="right"/>
          <style:tab-stop style:position="-22.30pt"/>
        </style:tab-stops>
      </style:paragraph-properties>
    </style:style>
    <style:style style:name="P4" style:family="paragraph">
      <style:paragraph-properties fo:line-height="100.00%" fo:text-align="left" fo:margin-left="22.30pt" fo:text-indent="-2.70pt">
        <style:tab-stops>
          <style:tab-stop style:position="232.80pt"/>
          <style:tab-stop style:position="26294.9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2.30pt" fo:text-indent="-2.70pt">
        <style:tab-stops>
          <style:tab-stop style:position="232.80pt"/>
          <style:tab-stop style:position="26294.90pt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justify" fo:margin-left="14.20pt" fo:text-indent="0.00pt" fo:margin-right="21.25pt"/>
    </style:style>
    <style:style style:name="P9" style:family="paragraph">
      <style:paragraph-properties fo:line-height="115.00%" fo:text-align="left" fo:margin-left="18.00pt" fo:text-indent="0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left" fo:margin-left="18.00pt" fo:text-indent="0.00p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left" fo:margin-left="54.00pt" fo:text-indent="0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/>
    </style:style>
    <style:style style:name="P17" style:family="paragraph">
      <style:paragraph-properties fo:line-height="115.00%" fo:text-align="left" fo:margin-left="18.00pt" fo:text-indent="0.00pt"/>
    </style:style>
    <style:style style:name="P18" style:family="paragraph">
      <style:paragraph-properties fo:line-height="115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left">
        <style:tab-stops>
          <style:tab-stop style:position="10.35pt"/>
        </style:tab-stops>
      </style:paragraph-properties>
    </style:style>
    <style:style style:name="P20" style:family="paragraph">
      <style:paragraph-properties fo:line-height="115.00%" fo:text-align="left" fo:margin-left="18.00pt" fo:text-indent="0.00pt">
        <style:tab-stops>
          <style:tab-stop style:position="10.35pt"/>
        </style:tab-stops>
      </style:paragraph-properties>
    </style:style>
    <style:style style:name="P21" style:family="paragraph">
      <style:paragraph-properties fo:line-height="115.00%" fo:text-align="left" fo:margin-left="18.00pt" fo:text-indent="0.00pt"/>
    </style:style>
    <style:style style:name="P22" style:family="paragraph">
      <style:paragraph-properties fo:line-height="115.00%" fo:text-align="left" fo:margin-left="18.00pt" fo:text-indent="0.00pt">
        <style:tab-stops>
          <style:tab-stop style:position="10.35pt"/>
        </style:tab-stops>
      </style:paragraph-properties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15.00%" fo:text-align="left"/>
    </style:style>
    <style:style style:name="P24" style:family="paragraph">
      <style:paragraph-properties fo:line-height="115.00%" fo:text-align="left" fo:margin-left="18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15.00%" fo:text-align="left"/>
    </style:style>
    <style:style style:name="P26" style:family="paragraph">
      <style:paragraph-properties fo:line-height="115.00%" fo:text-align="left" fo:margin-left="18.00pt" fo:text-indent="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left"/>
    </style:style>
    <style:style style:name="P28" style:family="paragraph">
      <style:paragraph-properties fo:line-height="115.00%" fo:text-align="left" fo:margin-left="18.00pt" fo:text-indent="0.00pt"/>
    </style:style>
    <style:style style:name="P29" style:family="paragraph">
      <style:paragraph-properties fo:line-height="115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justify"/>
    </style:style>
    <style:style style:name="P31" style:family="paragraph">
      <style:paragraph-properties fo:line-height="115.00%" fo:text-align="justify" fo:margin-left="18.00pt" fo:text-indent="0.00pt"/>
    </style:style>
    <style:style style:name="P32" style:family="paragraph">
      <style:paragraph-properties fo:line-height="115.00%" fo:text-align="justify" fo:margin-left="14.20pt" fo:text-indent="7.10pt"/>
    </style:style>
    <style:style style:name="P33" style:family="paragraph">
      <style:paragraph-properties fo:line-height="115.00%" fo:text-align="left" fo:margin-left="18.00pt" fo:text-indent="0.00pt"/>
    </style:style>
    <style:style style:name="P34" style:family="paragraph">
      <style:paragraph-properties fo:line-height="115.00%" fo:text-align="justify" fo:margin-left="54.00pt" fo:text-indent="0.00p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justify"/>
    </style:style>
    <style:style style:name="P36" style:family="paragraph">
      <style:paragraph-properties fo:line-height="115.00%" fo:text-align="justify" fo:margin-left="18.00pt" fo:text-indent="0.00pt"/>
    </style:style>
    <style:style style:name="P37" style:family="paragraph">
      <style:paragraph-properties fo:line-height="115.00%" fo:text-align="left" fo:margin-left="54.00pt" fo:text-indent="-32.70pt"/>
    </style:style>
    <style:style style:name="P38" style:family="paragraph">
      <style:paragraph-properties fo:line-height="115.00%" fo:text-align="left" fo:margin-left="18.00pt" fo:text-indent="0.00pt"/>
    </style:style>
    <style:style style:name="P39" style:family="paragraph">
      <style:paragraph-properties fo:line-height="115.00%" fo:text-align="lef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15.00%" fo:text-align="left" fo:margin-left="-18.00pt" fo:text-indent="18.00pt">
        <style:tab-stops>
          <style:tab-stop style:position="0.00pt"/>
          <style:tab-stop style:position="28.35pt"/>
        </style:tab-stops>
      </style:paragraph-properties>
    </style:style>
    <style:style style:name="P41" style:family="paragraph">
      <style:paragraph-properties fo:line-height="115.00%" fo:text-align="left">
        <style:tab-stops>
          <style:tab-stop style:position="0.00pt"/>
          <style:tab-stop style:position="28.35pt"/>
        </style:tab-stops>
      </style:paragraph-properties>
    </style:style>
    <style:style style:name="P42" style:family="paragraph">
      <style:paragraph-properties fo:line-height="115.00%" fo:text-align="left" fo:margin-left="54.00pt" fo:text-indent="-18.55pt"/>
    </style:style>
    <style:style style:name="P43" style:family="paragraph">
      <style:paragraph-properties fo:line-height="115.00%" fo:text-align="left" fo:margin-left="18.00pt" fo:text-indent="0.00pt"/>
    </style:style>
    <style:style style:name="P44" style:family="paragraph">
      <style:paragraph-properties fo:line-height="115.00%" fo:text-align="left" fo:margin-left="54.00pt" fo:text-indent="0.00p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15.00%" fo:text-align="left">
        <style:tab-stops>
          <style:tab-stop style:position="10.35pt"/>
        </style:tab-stops>
      </style:paragraph-properties>
    </style:style>
    <style:style style:name="P46" style:family="paragraph">
      <style:paragraph-properties fo:line-height="115.00%" fo:text-align="left" fo:margin-left="18.00pt" fo:text-indent="0.00pt">
        <style:tab-stops>
          <style:tab-stop style:position="10.35pt"/>
        </style:tab-stops>
      </style:paragraph-properties>
    </style:style>
    <text:list-style style:name="L4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left">
        <style:tab-stops>
          <style:tab-stop style:position="-25.65pt"/>
        </style:tab-stops>
      </style:paragraph-properties>
    </style:style>
    <style:style style:name="P48" style:family="paragraph">
      <style:paragraph-properties fo:line-height="115.00%" fo:text-align="left" fo:margin-left="18.00pt" fo:text-indent="0.00pt">
        <style:tab-stops>
          <style:tab-stop style:position="10.35pt"/>
        </style:tab-stops>
      </style:paragraph-properties>
    </style:style>
    <style:style style:name="P49" style:family="paragraph">
      <style:paragraph-properties fo:line-height="115.00%" fo:text-align="left" fo:margin-left="18.00pt" fo:text-indent="0.00pt"/>
    </style:style>
    <style:style style:name="P50" style:family="paragraph">
      <style:paragraph-properties fo:line-height="115.00%" fo:text-align="justify" fo:margin-left="36.00pt" fo:text-indent="0.00pt"/>
    </style:style>
    <style:style style:name="P51" style:family="paragraph">
      <style:paragraph-properties fo:line-height="115.00%" fo:text-align="justify" fo:margin-left="36.00pt" fo:text-indent="-36.00pt"/>
    </style:style>
    <text:list-style style:name="L5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2" style:family="paragraph">
      <style:paragraph-properties fo:line-height="115.00%" fo:text-align="justify"/>
    </style:style>
    <style:style style:name="P53" style:family="paragraph">
      <style:paragraph-properties fo:line-height="115.00%" fo:text-align="justify" fo:margin-left="49.65pt" fo:text-indent="-14.20pt"/>
    </style:style>
    <style:style style:name="P54" style:family="paragraph">
      <style:paragraph-properties fo:line-height="115.00%" fo:text-align="justify" fo:margin-left="67.65pt" fo:text-indent="0.00pt"/>
    </style:style>
    <style:style style:name="P55" style:family="paragraph">
      <style:paragraph-properties fo:line-height="115.00%" fo:text-align="justify" fo:margin-left="28.35pt" fo:text-indent="-28.35pt"/>
    </style:style>
    <text:list-style style:name="L56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6" style:family="paragraph">
      <style:paragraph-properties fo:line-height="115.00%" fo:text-align="justify" fo:margin-left="3.25pt" fo:text-indent="-3.25pt"/>
    </style:style>
    <style:style style:name="P57" style:family="paragraph">
      <style:paragraph-properties fo:line-height="115.00%" fo:text-align="justify" fo:margin-left="0.55pt" fo:text-indent="0.00pt"/>
    </style:style>
    <style:style style:name="P58" style:family="paragraph">
      <style:paragraph-properties fo:line-height="115.00%" fo:text-align="justify"/>
    </style:style>
    <style:style style:name="P59" style:family="paragraph">
      <style:paragraph-properties fo:line-height="115.00%" fo:text-align="justify" fo:margin-left="56.70pt" fo:text-indent="-28.35pt"/>
    </style:style>
    <style:style style:name="P60" style:family="paragraph">
      <style:paragraph-properties fo:line-height="115.00%" fo:text-align="justify" fo:margin-left="54.00pt" fo:text-indent="0.00pt"/>
    </style:style>
    <style:style style:name="P61" style:family="paragraph">
      <style:paragraph-properties fo:line-height="115.00%" fo:text-align="left"/>
    </style:style>
    <style:style style:name="P62" style:family="paragraph">
      <style:paragraph-properties fo:line-height="115.00%" fo:text-align="justify" fo:margin-left="7.10pt" fo:text-indent="-7.10pt"/>
    </style:style>
    <style:style style:name="P63" style:family="paragraph">
      <style:paragraph-properties fo:line-height="115.00%" fo:text-align="justify"/>
    </style:style>
    <style:style style:name="P64" style:family="paragraph">
      <style:paragraph-properties fo:line-height="100.00%" fo:text-align="left" fo:margin-left="2.70pt" fo:text-indent="-2.70pt">
        <style:tab-stops>
          <style:tab-stop style:position="398.90pt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70pt" fo:text-indent="-2.70pt">
        <style:tab-stops>
          <style:tab-stop style:position="398.90pt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68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71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74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70pt" fo:text-indent="-2.70pt">
        <style:tab-stops>
          <style:tab-stop style:position="398.90pt" style:type="center"/>
          <style:tab-stop style:position="26314.50pt"/>
          <style:tab-stop style:position="1688.55pt" style:type="right"/>
          <style:tab-stop style:position="-2.70pt"/>
          <style:tab-stop style:position="26.05pt" style:type="center"/>
        </style:tab-stops>
      </style:paragraph-properties>
    </style:style>
    <style:style style:name="P81" style:family="paragraph">
      <style:paragraph-properties fo:line-height="115.00%" fo:text-align="justify"/>
    </style:style>
    <style:style style:name="P82" style:family="paragraph">
      <style:paragraph-properties fo:line-height="115.00%" fo:text-align="left" fo:margin-left="7.10pt" fo:text-indent="0.00pt"/>
    </style:style>
    <text:list-style style:name="L83">
      <text:list-level-style-bullet text:level="1" text:bullet-char="•">
        <style:list-level-properties text:space-before="28.40pt" text:min-label-width="18.00pt"/>
        <style:text-properties fo:font-family="Symbol"/>
      </text:list-level-style-bullet>
    </text:list-style>
    <style:style style:name="P83" style:family="paragraph">
      <style:paragraph-properties fo:line-height="115.00%" fo:text-align="left" fo:margin-left="-3.85pt" fo:text-indent="3.85pt"/>
    </style:style>
    <style:style style:name="P84" style:family="paragraph">
      <style:paragraph-properties fo:line-height="115.00%" fo:text-align="left" fo:margin-left="28.35pt" fo:text-indent="0.00pt"/>
    </style:style>
    <style:style style:name="P85" style:family="paragraph">
      <style:paragraph-properties fo:line-height="115.00%" fo:text-align="left" fo:margin-left="54.00pt" fo:text-indent="0.00pt"/>
    </style:style>
    <style:style style:name="P86" style:family="paragraph">
      <style:paragraph-properties fo:line-height="115.00%" fo:text-align="left" fo:margin-left="7.10pt" fo:text-indent="0.00pt"/>
    </style:style>
    <style:style style:name="P87" style:family="paragraph">
      <style:paragraph-properties fo:line-height="115.00%" fo:text-align="left" fo:margin-left="28.35pt" fo:text-indent="0.00pt"/>
    </style:style>
    <style:style style:name="P88" style:family="paragraph">
      <style:paragraph-properties fo:line-height="115.00%" fo:text-align="left" fo:margin-left="18.00pt" fo:text-indent="0.00pt"/>
    </style:style>
    <style:style style:name="P89" style:family="paragraph">
      <style:paragraph-properties fo:line-height="115.00%" fo:text-align="center" fo:margin-left="18.00pt" fo:text-indent="0.00pt"/>
    </style:style>
    <style:style style:name="P90" style:family="paragraph">
      <style:paragraph-properties fo:line-height="115.00%" fo:text-align="left" fo:margin-left="18.00pt" fo:text-indent="0.00pt"/>
    </style:style>
    <style:style style:name="P91" style:family="paragraph">
      <style:paragraph-properties fo:line-height="115.00%" fo:text-align="justify" fo:margin-left="18.00pt" fo:text-indent="0.00pt"/>
    </style:style>
    <style:style style:name="P92" style:family="paragraph">
      <style:paragraph-properties fo:line-height="115.00%" fo:text-align="left" fo:margin-left="18.00pt" fo:text-indent="0.00pt"/>
    </style:style>
    <style:style style:name="TableColumn0100" style:family="table-column">
      <style:table-column-properties style:column-width="1.672917in"/>
    </style:style>
    <style:style style:name="TableColumn0101" style:family="table-column">
      <style:table-column-properties style:column-width="1.870139in"/>
    </style:style>
    <style:style style:name="TableColumn0102" style:family="table-column">
      <style:table-column-properties style:column-width="1.377778in"/>
    </style:style>
    <style:style style:name="TableColumn0103" style:family="table-column">
      <style:table-column-properties style:column-width="1.892361in"/>
    </style:style>
    <style:style style:name="Table01" style:family="table">
      <style:table-properties style:width="6.813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olumn0200" style:family="table-column">
      <style:table-column-properties style:column-width="5.577778in"/>
    </style:style>
    <style:style style:name="TableColumn0201" style:family="table-column">
      <style:table-column-properties style:column-width="0.399306in"/>
    </style:style>
    <style:style style:name="TableColumn0202" style:family="table-column">
      <style:table-column-properties style:column-width="0.400000in"/>
    </style:style>
    <style:style style:name="TableColumn0203" style:family="table-column">
      <style:table-column-properties style:column-width="0.399306in"/>
    </style:style>
    <style:style style:name="TableColumn0204" style:family="table-column">
      <style:table-column-properties style:column-width="0.477083in"/>
    </style:style>
    <style:style style:name="Table02" style:family="table">
      <style:table-properties style:width="7.253472in" fo:margin-left="0.000000in" style:writing-mode="lr" table:align="left" style:may-break-between-rows="true"/>
    </style:style>
    <style:style style:name="TableRow0200" style:family="table-row">
      <style:table-row-properties style:min-row-height="0.295833in"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top" fo:background-color="transparent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0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0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Row0201" style:family="table-row">
      <style:table-row-properties style:min-row-height="0.295833in"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1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1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Row0202" style:family="table-row">
      <style:table-row-properties style:min-row-height="0.276389in"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2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2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Row0203" style:family="table-row">
      <style:table-row-properties style:min-row-height="0.295833in"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3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3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Row0204" style:family="table-row">
      <style:table-row-properties style:min-row-height="0.295833in"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4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4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Row0205" style:family="table-row">
      <style:table-row-properties style:min-row-height="0.295833in"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502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503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  <style:style style:name="TableCell020504" style:family="table-cell">
      <style:table-cell-properties fo:border-top="0.005556in solid #000000" fo:border-left="0.005556in solid #000000" fo:border-right="0.005556in solid #000000" fo:border-bottom="0.005556in solid #000000" fo:padding-left="0.037500in" fo:padding-right="0.037500in" fo:vertical-align="center" fo:background-color="transparent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"><text:span text:style-name="T2">Registre:</text:span></text:p>
            <text:p text:style-name="P2"><text:span text:style-name="T3"/></text:p>
          </table:table-cell>
          <table:table-cell table:style-name="TableCell010001">
            <text:p text:style-name="P2"><text:span text:style-name="T4">Enquestador/a</text:span><text:span text:style-name="T5"/></text:p>
          </table:table-cell>
          <table:table-cell table:style-name="TableCell010002">
            <text:p text:style-name="P2"><text:span text:style-name="T6">Data:</text:span><text:span text:style-name="T7"/></text:p>
          </table:table-cell>
          <table:table-cell table:style-name="TableCell010003">
            <text:p text:style-name="P2"><text:span text:style-name="T8">Hora:</text:span><text:span text:style-name="T9"/></text:p>
          </table:table-cell>
        </table:table-row>
        <table:table-row table:style-name="TableRow0101">
          <table:table-cell table:style-name="TableCell010100" table:number-columns-spanned="2">
            <text:p text:style-name="P5"><text:span text:style-name="T10">Municipi:</text:span></text:p>
            <text:p text:style-name="P5"><text:span text:style-name="T11"/></text:p>
          </table:table-cell>
          <table:covered-table-cell/>
          <table:table-cell table:style-name="TableCell010102" table:number-columns-spanned="2">
            <text:p text:style-name="P5"><text:span text:style-name="T12">Estrat:</text:span><text:span text:style-name="T13"/></text:p>
          </table:table-cell>
          <table:covered-table-cell/>
        </table:table-row>
      </table:table>
      <text:p text:style-name="P7"><text:span text:style-name="T14"/></text:p>
      <text:p text:style-name="P8"><text:span text:style-name="T14">Bon dia/tarda, em dic [...], li truco de l’Institut Opinòmetre i estem realitzant una enquesta sobre temes d'actualitat. Podria parlar amb una persona major d'edat que visqui en aquest domicili?. Moltes gràcies per participar en aquest estudi.<text:s/></text:span><text:span text:style-name="T15">L’Institut Opinòmetre garanteix en tot moment que les seva opinió serà tractada de forma anònima i confidencial.</text:span></text:p>
      <text:p text:style-name="P8"><text:span text:style-name="T16">[Pregunteu i anoteu en quin idioma vol l’entrevistat respondre el qüestionari]</text:span></text:p>
      <text:p text:style-name="P9"><text:span text:style-name="T16"/></text:p>
      <text:list text:style-name="L10">
        <text:list-item>
          <text:p text:style-name="P10"><text:span text:style-name="T16">[Enquestador, anoteu per la veu. En cas de subte pregunteu]:</text:span></text:p>
        </text:list-item>
      </text:list>
      <text:p text:style-name="P11"><text:span text:style-name="T17">Estic parlant amb un home o una dona?</text:span></text:p>
      <text:list text:style-name="L12">
        <text:list-item>
          <text:p text:style-name="P12"><text:span text:style-name="T18">Home</text:span><text:span text:style-name="T19"/></text:p>
        </text:list-item>
        <text:list-item>
          <text:p text:style-name="P12"><text:span text:style-name="T20">Dona</text:span><text:span text:style-name="T21"/></text:p>
        </text:list-item>
      </text:list>
      <text:p text:style-name="P13"><text:span text:style-name="T22"/></text:p>
      <text:list text:style-name="L14">
        <text:list-item>
          <text:p text:style-name="P14"><text:span text:style-name="T23">I ens podríeu indicar, si us plau, la vostra edat?<text:s text:c="4"/>____<text:s text:c="2"/>____</text:span></text:p>
        </text:list-item>
      </text:list>
      <text:p text:style-name="P15"><text:span text:style-name="T24"/></text:p>
      <text:list text:style-name="L16">
        <text:list-item>
          <text:p text:style-name="P16"><text:span text:style-name="T25">A vd., personalment, la política li interessa...</text:span></text:p>
        </text:list-item>
      </text:list>
      <text:p text:style-name="P17"><text:span text:style-name="T26">(1) Molt </text:span></text:p>
      <text:p text:style-name="P17"><text:span text:style-name="T26">(2) Bastant </text:span></text:p>
      <text:p text:style-name="P17"><text:span text:style-name="T26">(3) Poc</text:span></text:p>
      <text:p text:style-name="P17"><text:span text:style-name="T26">(4) Gens </text:span></text:p>
      <text:p text:style-name="P17"><text:span text:style-name="T26">(8) No ho sap</text:span></text:p>
      <text:p text:style-name="P17"><text:span text:style-name="T26">(9) No respon</text:span></text:p>
      <text:p text:style-name="P18"><text:span text:style-name="T26"/></text:p>
      <text:list text:style-name="L19">
        <text:list-item>
          <text:p text:style-name="P19"><text:span text:style-name="T27">Quan es parla de política, normalment s’utilitzen les expressions esquerra i dreta.</text:span></text:p>
        </text:list-item>
      </text:list>
      <text:p text:style-name="P20"><text:span text:style-name="T27">On us situaríeu?</text:span></text:p>
      <text:p text:style-name="P20"><text:span text:style-name="T28">(1) Extrema esquerra</text:span><text:span text:style-name="T29"/></text:p>
      <text:p text:style-name="P20"><text:span text:style-name="T30">(2) Esquerra</text:span><text:span text:style-name="T31"/></text:p>
      <text:p text:style-name="P20"><text:span text:style-name="T32">(3) Centre-esquerra</text:span><text:span text:style-name="T33"/></text:p>
      <text:p text:style-name="P20"><text:span text:style-name="T34">(4) Centre</text:span><text:span text:style-name="T35"/></text:p>
      <text:p text:style-name="P20"><text:span text:style-name="T36">(5) Centre-dreta</text:span><text:span text:style-name="T37"/></text:p>
      <text:p text:style-name="P20"><text:span text:style-name="T38">(6) Dreta</text:span><text:span text:style-name="T39"/></text:p>
      <text:p text:style-name="P20"><text:span text:style-name="T40">(7) Extrema dreta</text:span></text:p>
      <text:p text:style-name="P21"><text:span text:style-name="T40">(8) No ho sap</text:span></text:p>
      <text:p text:style-name="P21"><text:span text:style-name="T40">(9) No respon</text:span></text:p>
      <text:p text:style-name="P22"><text:span text:style-name="T41"/></text:p>
      <text:list text:style-name="L23">
        <text:list-item>
          <text:p text:style-name="P23"><text:span text:style-name="T41">Per quin dels següents partits teniu més simpatia, o considereu més proper a les vostres idees?</text:span><text:span text:style-name="T42"/></text:p>
        </text:list-item>
      </text:list>
      <text:p text:style-name="P24"><text:span text:style-name="T42">(NO LLEGIU)</text:span></text:p>
      <text:p text:style-name="P24"><text:span text:style-name="T42">(1) PP</text:span></text:p>
      <text:p text:style-name="P24"><text:span text:style-name="T42">(2) PSC</text:span></text:p>
      <text:p text:style-name="P24"><text:span text:style-name="T42">(3) En Comú Podem/Podemos/ICV/CSQP</text:span></text:p>
      <text:p text:style-name="P24"><text:span text:style-name="T42">(4) PDECAT (Convergència)</text:span></text:p>
      <text:p text:style-name="P24"><text:span text:style-name="T42">(5) Esquerra Republicana</text:span></text:p>
      <text:p text:style-name="P24"><text:span text:style-name="T42">(6) CUP </text:span></text:p>
      <text:p text:style-name="P24"><text:span text:style-name="T42">(7) Ciutadans</text:span></text:p>
      <text:p text:style-name="P24"><text:span text:style-name="T42">(8) Altres</text:span></text:p>
      <text:p text:style-name="P24"><text:span text:style-name="T42">(9) Cap</text:span></text:p>
      <text:p text:style-name="P24"><text:span text:style-name="T42">(98) No ho sap</text:span></text:p>
      <text:p text:style-name="P24"><text:span text:style-name="T42">(99) No respon</text:span></text:p>
      <text:p text:style-name="P24"><text:span text:style-name="T42"/></text:p>
      <text:list text:style-name="L25">
        <text:list-item>
          <text:p text:style-name="P25"><text:span text:style-name="T43">Quan hi ha hagut eleccions, vd. personalment...</text:span></text:p>
        </text:list-item>
      </text:list>
      <text:p text:style-name="P26"><text:span text:style-name="T43"/></text:p>
      <text:p text:style-name="P26"><text:span text:style-name="T44">(1) Sempre he anat a votar</text:span></text:p>
      <text:p text:style-name="P26"><text:span text:style-name="T44">(2) Normalment he anat a votar</text:span></text:p>
      <text:p text:style-name="P26"><text:span text:style-name="T44">(3) De vegades he anat a votar i d’altres no</text:span></text:p>
      <text:p text:style-name="P26"><text:span text:style-name="T44">(4) Normalment no he anat a votar</text:span></text:p>
      <text:p text:style-name="P26"><text:span text:style-name="T44">(5) Mai no he anat a votar </text:span></text:p>
      <text:p text:style-name="P26"><text:span text:style-name="T44">(8) No ho sap</text:span></text:p>
      <text:p text:style-name="P26"><text:span text:style-name="T44">(9) No respon</text:span></text:p>
      <text:p text:style-name="P26"><text:span text:style-name="T44"/></text:p>
      <text:list text:style-name="L27">
        <text:list-item>
          <text:p text:style-name="P27"><text:span text:style-name="T45">I a les darreres eleccions<text:s/></text:span><text:span text:style-name="T46">al Parlament de Catalunya</text:span><text:span text:style-name="T47">, del 27 de setembre de 2015, a quin partit o coalició vàreu votar?</text:span><text:span text:style-name="T48"><text:s/>(NO LLEGIU)</text:span></text:p>
        </text:list-item>
      </text:list>
      <text:p text:style-name="P28"><text:span text:style-name="T48"/></text:p>
      <text:p text:style-name="P28"><text:span text:style-name="T48">(1) PP</text:span></text:p>
      <text:p text:style-name="P28"><text:span text:style-name="T48">(2) PSC</text:span></text:p>
      <text:p text:style-name="P28"><text:span text:style-name="T48">(3) Catalunya Sí que Es Pot (ICV/Podem/EUiA)</text:span></text:p>
      <text:p text:style-name="P28"><text:span text:style-name="T48">(4) Junts pel Sí (ERC/CDC-PDECAT)</text:span></text:p>
      <text:p text:style-name="P28"><text:span text:style-name="T48">(5) CUP</text:span></text:p>
      <text:p text:style-name="P28"><text:span text:style-name="T48">(6) Ciutadans</text:span></text:p>
      <text:p text:style-name="P28"><text:span text:style-name="T48">(7) Altres</text:span></text:p>
      <text:p text:style-name="P28"><text:span text:style-name="T48">(8) Em vaig abstenir </text:span></text:p>
      <text:p text:style-name="P28"><text:span text:style-name="T48">(98) No ho sap</text:span></text:p>
      <text:p text:style-name="P28"><text:span text:style-name="T48">(99) No respon</text:span></text:p>
      <text:p text:style-name="P29"><text:span text:style-name="T48"/></text:p>
      <text:p text:style-name="P29"><text:span text:style-name="T49"/></text:p>
      <text:p text:style-name="P29"><text:span text:style-name="T50">REFERÈNDUM</text:span></text:p>
      <text:p text:style-name="P29"><text:span text:style-name="T51"/></text:p>
      <text:list text:style-name="L30">
        <text:list-item>
          <text:p text:style-name="P30"><text:span text:style-name="T52">Sense tenir en compte de la vostra posició sobre la independència, vd. personalment està d’acord en què es faci un referèndum per poder decidir sobre aquesta qüestió ?</text:span><text:span text:style-name="T53"/></text:p>
        </text:list-item>
      </text:list>
      <text:p text:style-name="P31"><text:span text:style-name="T53"/></text:p>
      <text:p text:style-name="P32"><text:span text:style-name="T53">(1) Totalment d’acord</text:span></text:p>
      <text:p text:style-name="P32"><text:span text:style-name="T53">(2) Més aviat d’acord</text:span></text:p>
      <text:p text:style-name="P32"><text:span text:style-name="T53">(3) Més aviat en contra</text:span></text:p>
      <text:p text:style-name="P32"><text:span text:style-name="T53">(4) Totalment en contra</text:span></text:p>
      <text:p text:style-name="P32"><text:span text:style-name="T53">(5) No tinc una posició definida (No llegir)</text:span></text:p>
      <text:p text:style-name="P33"><text:span text:style-name="T53"><text:s/>(8) No ho sap</text:span></text:p>
      <text:p text:style-name="P33"><text:span text:style-name="T53"><text:s/>(9) No respon</text:span></text:p>
      <text:p text:style-name="P34"><text:span text:style-name="T53"/></text:p>
      <text:list text:style-name="L35">
        <text:list-item>
          <text:p text:style-name="P35"><text:span text:style-name="T54">El govern de la Generalitat ha anunciat la convocatòria d’un referèndum sobre la independència per al proper 1 d’octubre. Vd., personalment, en aquest referèndum...</text:span></text:p>
        </text:list-item>
      </text:list>
      <text:p text:style-name="P36"><text:span text:style-name="T54"/></text:p>
      <text:p text:style-name="P37"><text:span text:style-name="T55">(1) Segur que votaré</text:span></text:p>
      <text:p text:style-name="P37"><text:span text:style-name="T55">(2) Possiblement aniré a votar</text:span></text:p>
      <text:p text:style-name="P37"><text:span text:style-name="T55">(3) No ho sé</text:span></text:p>
      <text:p text:style-name="P37"><text:span text:style-name="T55">(4) Possiblement no aniré a votar</text:span></text:p>
      <text:p text:style-name="P37"><text:span text:style-name="T55">(5) Segur que no aniré a votar</text:span></text:p>
      <text:p text:style-name="P38"><text:span text:style-name="T55"><text:s/>(8) No ho sap</text:span></text:p>
      <text:p text:style-name="P38"><text:span text:style-name="T55"><text:s/>(9) No respon</text:span></text:p>
      <text:p text:style-name="P38"><text:span text:style-name="T55"/></text:p>
      <text:p text:style-name="P38"><text:span text:style-name="T56"><text:s/></text:span></text:p>
      <text:p text:style-name="P39"><text:span text:style-name="T57"/></text:p>
      <text:list text:style-name="L40">
        <text:list-item>
          <text:p text:style-name="P40"><text:span text:style-name="T57">Personalment, quin és el factor més important que us faria decidir d’anar o no a votar al referèndum? Trieu el més important:</text:span></text:p>
        </text:list-item>
      </text:list>
      <text:p text:style-name="P41"><text:span text:style-name="T57"/></text:p>
      <text:p text:style-name="P42"><text:span text:style-name="T58">(1) Votaré passi el que passi</text:span></text:p>
      <text:p text:style-name="P42"><text:span text:style-name="T58">(2) Que el referèndum tingui efectes reals, que sigui vinculant</text:span></text:p>
      <text:p text:style-name="P42"><text:span text:style-name="T58">(3) Que el referèndum fos pactat amb el govern espanyol</text:span></text:p>
      <text:p text:style-name="P42"><text:span text:style-name="T58">(4) Per fer sentir la meva veu, és el meu dret</text:span></text:p>
      <text:p text:style-name="P42"><text:span text:style-name="T58">(5) No votaria en cap cas en un referèndum sobre la independència</text:span></text:p>
      <text:p text:style-name="P43"><text:span text:style-name="T58"><text:tab/>(8) No ho sap</text:span></text:p>
      <text:p text:style-name="P43"><text:span text:style-name="T58"><text:tab/>(9) No respon</text:span></text:p>
      <text:p text:style-name="P44"><text:span text:style-name="T58"/></text:p>
      <text:list text:style-name="L45">
        <text:list-item>
          <text:p text:style-name="P45"><text:span text:style-name="T59">En tot cas, si finalment votéssiu, què votaríeu a la pregunta “Voleu que Catalunya sigui un estat independent en forma de república” ?</text:span></text:p>
        </text:list-item>
      </text:list>
      <text:p text:style-name="P46"><text:span text:style-name="T59"/></text:p>
      <text:list text:style-name="L47">
        <text:list-item>
          <text:p text:style-name="P47"><text:span text:style-name="T60">Votaria Sí a la pregunta</text:span><text:span text:style-name="T61"/></text:p>
        </text:list-item>
      </text:list>
      <text:p text:style-name="P48"><text:span text:style-name="T62"><text:tab/><text:tab/>(2) Votaria No a la pregunta</text:span><text:span text:style-name="T63"/></text:p>
      <text:p text:style-name="P48"><text:span text:style-name="T64"><text:tab/><text:tab/>(3) Votaria en blanc</text:span><text:span text:style-name="T65"/></text:p>
      <text:p text:style-name="P48"><text:span text:style-name="T66"><text:tab/><text:tab/>(4) Encara no ho sé</text:span><text:span text:style-name="T67"/></text:p>
      <text:p text:style-name="P49"><text:span text:style-name="T68"><text:tab/>(8) No ho sap</text:span></text:p>
      <text:p text:style-name="P49"><text:span text:style-name="T68"><text:tab/>(9) No respon</text:span></text:p>
      <text:p text:style-name="P50"><text:span text:style-name="T68"/></text:p>
      <text:p text:style-name="P51"><text:span text:style-name="T68">Q12.<text:s/></text:span><text:span text:style-name="T69">Creieu que el govern espanyol oferirà un acord a la Generalitat?</text:span></text:p>
      <text:p text:style-name="P51"><text:span text:style-name="T69"/></text:p>
      <text:list text:style-name="L52">
        <text:list-item>
          <text:p text:style-name="P52"><text:span text:style-name="T70">Sí, per celebrar un referèndum pactat</text:span><text:span text:style-name="T71"/></text:p>
        </text:list-item>
        <text:list-item>
          <text:p text:style-name="P52"><text:span text:style-name="T72">Sí, per ampliar l’autogovern però sense fer cap referèndum sobre la independència</text:span><text:span text:style-name="T73"/></text:p>
        </text:list-item>
        <text:list-item>
          <text:p text:style-name="P52"><text:span text:style-name="T74">No, el govern espanyol no farà cap oferta d’acord a la Generalitat</text:span></text:p>
        </text:list-item>
      </text:list>
      <text:p text:style-name="P53"><text:span text:style-name="T74">(8) No ho sap</text:span></text:p>
      <text:p text:style-name="P53"><text:span text:style-name="T74">(9) No respon</text:span></text:p>
      <text:p text:style-name="P54"><text:span text:style-name="T74"/></text:p>
      <text:p text:style-name="P55"><text:span text:style-name="T75">Q13. Què creieu que hauria de fer el govern de l’estat davant de la petició del govern i el Parlament de Catalunya per celebrar un referèndum sobre la independència</text:span><text:span text:style-name="T76">?</text:span></text:p>
      <text:p text:style-name="P55"><text:span text:style-name="T76"/></text:p>
      <text:list text:style-name="L56">
        <text:list-item>
          <text:p text:style-name="P56"><text:span text:style-name="T76">Permetre que es celebrés</text:span></text:p>
        </text:list-item>
        <text:list-item>
          <text:p text:style-name="P56"><text:span text:style-name="T76">No autoritzar-lo, però en tampoc impedir-lo per la força</text:span></text:p>
        </text:list-item>
        <text:list-item>
          <text:p text:style-name="P56"><text:span text:style-name="T76">Impedir en qualsevol cas que es celebrés aquest referèndum</text:span></text:p>
        </text:list-item>
        <text:list-item>
          <text:p text:style-name="P57"><text:span text:style-name="T76">No ho sap</text:span></text:p>
        </text:list-item>
        <text:list-item>
          <text:p text:style-name="P57"><text:span text:style-name="T76">No respon</text:span></text:p>
        </text:list-item>
      </text:list>
      <text:p text:style-name="P58"><text:span text:style-name="T76"/></text:p>
      <text:p text:style-name="P58"><text:span text:style-name="T77">Q14. Les institucions espanyoles han dut a judici diversos càrrecs electes catalans per qüestions com la consulta del 9N de 2014, o els debats sobre la independència al Parlament. Quina és la vostra posició? </text:span></text:p>
      <text:p text:style-name="P58"><text:span text:style-name="T77"/></text:p>
      <text:p text:style-name="P59"><text:span text:style-name="T78">(1) Hi estic en contra, són qüestions polítiques que s’han de resoldre políticament</text:span></text:p>
      <text:p text:style-name="P59"><text:span text:style-name="T78">(2) No tinc una posició definida</text:span></text:p>
      <text:p text:style-name="P59"><text:span text:style-name="T78">(3) Hi estic a favor, els tribunals han d’aturar aquest procés independentista</text:span></text:p>
      <text:p text:style-name="P59"><text:span text:style-name="T78">(8) No ho sap</text:span></text:p>
      <text:p text:style-name="P59"><text:span text:style-name="T78">(9) No contesta</text:span></text:p>
      <text:p text:style-name="P60"><text:span text:style-name="T78"/></text:p>
      <text:p text:style-name="P60"><text:span text:style-name="T79"><text:s/></text:span></text:p>
      <text:p text:style-name="P61"><text:span text:style-name="T80"/></text:p>
      <text:p text:style-name="P62"><text:span text:style-name="T80">Q15. De les següents coses que pot fer el govern espanyol per impedir el referèndum, quines creieu que són legítimes en una democràcia?</text:span></text:p>
      <text:p text:style-name="P63"><text:span text:style-name="T8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65"><text:span text:style-name="T82"/></text:p>
          </table:table-cell>
          <table:table-cell table:style-name="TableCell020001">
            <text:p text:style-name="P66"><text:span text:style-name="T83">Sí</text:span><text:span text:style-name="T84"/></text:p>
          </table:table-cell>
          <table:table-cell table:style-name="TableCell020002">
            <text:p text:style-name="P66"><text:span text:style-name="T85">No</text:span><text:span text:style-name="T86"/></text:p>
          </table:table-cell>
          <table:table-cell table:style-name="TableCell020003">
            <text:p text:style-name="P66"><text:span text:style-name="T87">NS</text:span><text:span text:style-name="T88"/></text:p>
          </table:table-cell>
          <table:table-cell table:style-name="TableCell020004">
            <text:p text:style-name="P66"><text:span text:style-name="T89">NC</text:span><text:span text:style-name="T90"/></text:p>
          </table:table-cell>
        </table:table-row>
        <table:table-row table:style-name="TableRow0201">
          <table:table-cell table:style-name="TableCell020100">
            <text:p text:style-name="P69"><text:span text:style-name="T91">Enviar la policia a requisar les urnes i tancar col·legis</text:span><text:span text:style-name="T92"/></text:p>
          </table:table-cell>
          <table:table-cell table:style-name="TableCell020101">
            <text:p text:style-name="P69"><text:span text:style-name="T92"/></text:p>
          </table:table-cell>
          <table:table-cell table:style-name="TableCell020102">
            <text:p text:style-name="P69"><text:span text:style-name="T92"/></text:p>
          </table:table-cell>
          <table:table-cell table:style-name="TableCell020103">
            <text:p text:style-name="P69"><text:span text:style-name="T92"/></text:p>
          </table:table-cell>
          <table:table-cell table:style-name="TableCell020104">
            <text:p text:style-name="P69"><text:span text:style-name="T92"/></text:p>
          </table:table-cell>
        </table:table-row>
        <table:table-row table:style-name="TableRow0202">
          <table:table-cell table:style-name="TableCell020200">
            <text:p text:style-name="P72"><text:span text:style-name="T93">Per seguir penalment càrrecs electes de la Generalitat</text:span><text:span text:style-name="T94"/></text:p>
          </table:table-cell>
          <table:table-cell table:style-name="TableCell020201">
            <text:p text:style-name="P72"><text:span text:style-name="T94"/></text:p>
          </table:table-cell>
          <table:table-cell table:style-name="TableCell020202">
            <text:p text:style-name="P72"><text:span text:style-name="T94"/></text:p>
          </table:table-cell>
          <table:table-cell table:style-name="TableCell020203">
            <text:p text:style-name="P72"><text:span text:style-name="T94"/></text:p>
          </table:table-cell>
          <table:table-cell table:style-name="TableCell020204">
            <text:p text:style-name="P72"><text:span text:style-name="T94"/></text:p>
          </table:table-cell>
        </table:table-row>
        <table:table-row table:style-name="TableRow0203">
          <table:table-cell table:style-name="TableCell020300">
            <text:p text:style-name="P75"><text:span text:style-name="T95">Perseguir penalment funcionaris de la Generalitat</text:span><text:span text:style-name="T96"/></text:p>
          </table:table-cell>
          <table:table-cell table:style-name="TableCell020301">
            <text:p text:style-name="P75"><text:span text:style-name="T96"/></text:p>
          </table:table-cell>
          <table:table-cell table:style-name="TableCell020302">
            <text:p text:style-name="P75"><text:span text:style-name="T96"/></text:p>
          </table:table-cell>
          <table:table-cell table:style-name="TableCell020303">
            <text:p text:style-name="P75"><text:span text:style-name="T96"/></text:p>
          </table:table-cell>
          <table:table-cell table:style-name="TableCell020304">
            <text:p text:style-name="P75"><text:span text:style-name="T96"/></text:p>
          </table:table-cell>
        </table:table-row>
        <table:table-row table:style-name="TableRow0204">
          <table:table-cell table:style-name="TableCell020400">
            <text:p text:style-name="P77"><text:span text:style-name="T97">Perseguir penalment ciutadans i empreses que col·laborin en el referèndum</text:span><text:span text:style-name="T98"/></text:p>
          </table:table-cell>
          <table:table-cell table:style-name="TableCell020401">
            <text:p text:style-name="P77"><text:span text:style-name="T98"/></text:p>
          </table:table-cell>
          <table:table-cell table:style-name="TableCell020402">
            <text:p text:style-name="P77"><text:span text:style-name="T98"/></text:p>
          </table:table-cell>
          <table:table-cell table:style-name="TableCell020403">
            <text:p text:style-name="P77"><text:span text:style-name="T98"/></text:p>
          </table:table-cell>
          <table:table-cell table:style-name="TableCell020404">
            <text:p text:style-name="P77"><text:span text:style-name="T98"/></text:p>
          </table:table-cell>
        </table:table-row>
        <table:table-row table:style-name="TableRow0205">
          <table:table-cell table:style-name="TableCell020500">
            <text:p text:style-name="P79"><text:span text:style-name="T99">Suspendre l’autonomia de Catalunya</text:span><text:span text:style-name="T100"/></text:p>
          </table:table-cell>
          <table:table-cell table:style-name="TableCell020501">
            <text:p text:style-name="P79"><text:span text:style-name="T100"/></text:p>
          </table:table-cell>
          <table:table-cell table:style-name="TableCell020502">
            <text:p text:style-name="P79"><text:span text:style-name="T100"/></text:p>
          </table:table-cell>
          <table:table-cell table:style-name="TableCell020503">
            <text:p text:style-name="P79"><text:span text:style-name="T100"/></text:p>
          </table:table-cell>
          <table:table-cell table:style-name="TableCell020504">
            <text:p text:style-name="P79"><text:span text:style-name="T100"/></text:p>
          </table:table-cell>
        </table:table-row>
      </table:table>
      <text:p text:style-name="P81"><text:span text:style-name="T101"/></text:p>
      <text:p text:style-name="P81"><text:span text:style-name="T101"/></text:p>
      <text:p text:style-name="P82"><text:span text:style-name="T102">Q16. Si el govern espanyol prohibeix el referèndum, vd. personalment estaríeu disposat/da a protestar per defensar la celebració del referèndum?</text:span></text:p>
      <text:p text:style-name="P82"><text:span text:style-name="T102"/></text:p>
      <text:list text:style-name="L83">
        <text:list-item>
          <text:p text:style-name="P83"><text:span text:style-name="T103">No, no protestaria perquè estaria d’acord amb la prohibició</text:span></text:p>
        </text:list-item>
        <text:list-item>
          <text:p text:style-name="P83"><text:span text:style-name="T103">No estaria d’acord amb la prohibició, però tampoc protestaria</text:span></text:p>
        </text:list-item>
        <text:list-item>
          <text:p text:style-name="P83"><text:span text:style-name="T103">No estaria d’acord amb la prohibició, i sí que protestaria</text:span></text:p>
        </text:list-item>
      </text:list>
      <text:p text:style-name="P84"><text:span text:style-name="T103">(8) No ho sap</text:span></text:p>
      <text:p text:style-name="P84"><text:span text:style-name="T103">(9) No respon</text:span></text:p>
      <text:p text:style-name="P85"><text:span text:style-name="T103"/></text:p>
      <text:p text:style-name="P86"><text:span text:style-name="T104">Q17. Si l’estat espanyol prohibeix el referèndum, què creieu que hauria de fer el govern de la Generalitat?</text:span></text:p>
      <text:p text:style-name="P87"><text:span text:style-name="T105">(1) Acceptar la prohibició i no fer el referèndum sense autorització del govern espanyol</text:span></text:p>
      <text:p text:style-name="P87"><text:span text:style-name="T105">(2) Fer el referèndum igualment</text:span></text:p>
      <text:p text:style-name="P87"><text:span text:style-name="T105">(8) No ho sap</text:span></text:p>
      <text:p text:style-name="P87"><text:span text:style-name="T105">(9) No contesta</text:span></text:p>
      <text:p text:style-name="P87"><text:span text:style-name="T105"/></text:p>
      <text:p text:style-name="P88"><text:span text:style-name="T106">__________________________________________________________________________</text:span></text:p>
      <text:p text:style-name="P89"><text:span text:style-name="T106"/></text:p>
      <text:p text:style-name="P89"><text:span text:style-name="T107">Moltes gràcies per la seva col·laboració, l’enquesta ha finalitzat</text:span><text:span text:style-name="T108"/></text:p>
      <text:p text:style-name="P89"><text:span text:style-name="T109"/></text:p>
      <text:p text:style-name="P90"><text:span text:style-name="T110">__________________________________________________________________________</text:span></text:p>
      <text:p text:style-name="P90"><text:span text:style-name="T111"/></text:p>
      <text:p text:style-name="P90"><text:span text:style-name="T111"/></text:p>
      <text:p text:style-name="P91"><text:span text:style-name="T112">Les institucions implicades es comprometen seguint el Codi Internacional CCI/ESOMAR per a la Pràctica de la Investigació Social i de Mercat, a que tota la informació que ens faciliti a través d'aquest qüestionari serà tractada exclusivament de forma agregada i amb finalitat estadística, respectant en tot moment l'estricte anonimat de les persones entrevistades. En cas de facilitar-se dades de caràcter personal, aquestes es gestionaran seguint la normativa vigent en matèria de protecció de dades</text:span><text:span text:style-name="T113"/></text:p>
      <text:p text:style-name="P92"><text:span text:style-name="T1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